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2-164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32<text:tab/>Landbouw- en Visserijraad</text:h>
      <text:h text:style-name="ifm_p_font.bold_size.9.06pt_mt.18.8mm_indent.-58.5mm_ifm" text:outline-level="1">Nr. 1649
      <text:tab/>BRIEF VAN DE MINISTER VAN LANDBOUW, NATUUR EN VOEDSELKWALITEIT</text:h>
      <text:p text:style-name="ifm_p_mt.3.76mm_ifm">Aan de Voorzitter van de Tweede Kamer der Staten-Generaal</text:p>
      <text:p text:style-name="ifm_p_mt.3.76mm_ifm">Den Haag, 29 mei 2024</text:p>
      <text:p text:style-name="ifm_p_mt.3.76mm_ifm">Uw Kamer is op 15 april jl. geïnformeerd<text:note text:id="ID-1145135-d36e68" text:note-class="footnote"><text:note-citation text:label="1 ">1</text:note-citation><text:note-body><text:p text:style-name="ifm_p_font.normal_size.6.93pt_mt..5mm_indent.-0.1161in_mleft.0.1161in_ifm">Kamerstuk 32 813, nr. 1374</text:p></text:note-body></text:note> over het besluit van het kabinet om het Europese emissiehandelssysteem voor fossiele brandstoffen (ETS2) uit te breiden via een zo breed mogelijke opt-in.</text:p>
      <text:p text:style-name="ifm_p_mt.3.76mm_ifm">Om een zorgvuldige besluitvorming over de opt-in mogelijk te maken is vorig jaar besloten een impactanalyse te laten doen voor de sectoren die met de opt-in onder het ETS2 zouden worden gebracht. Ik heb Wageningen Economic Research opdracht gegeven deze impactanalyse uit te voeren voor de landbouw (stallen, landbouwvoertuigen), de glastuinbouw en de visserij. De analyse richt zich op de financiële gevolgen van de ETS2 opt-in voor deze sectoren en de opties die zij hebben om het fossiel brandstofgebruik terug te dringen.</text:p>
      <text:p text:style-name="ifm_p_mt.3.76mm_ifm">Het kabinet heeft de resultaten van de impactanalyse betrokken in de besluitvorming over de reikwijdte van de ETS2 opt-in. Hiervoor verwijs ik u naar de brief van 15 april jl. Het rapport van Wageningen Economic Research is inmiddels ook gereed voor publicatie en bied ik uw Kamer met deze brief aan.</text:p>
      <text:p text:style-name="ifm_p_mt.5.08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1 501-32, nr. 1649<text:tab/><text:page-number text:select-page="current"/></text:p>
      </style:footer>
    </style:master-page>
    <style:master-page xmlns:sdu-fn="http://schema.sdu.nl/2011/07/functions" style:name="Landscape" style:page-layout-name="landscape-margin-text">
      <style:footer>
        <text:p text:style-name="footer">Tweede Kamer, vergaderjaar 2023-2024, 21 501-32, nr. 16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dbouw- en Visserijraad; Brief regering; Impactanalyse ETS2 opt-in landbouw en visserij</dc:title>
    <meta:user-defined meta:name="OVERHEIDop.ParlID/DC.identifier">kst-21501-32-1649</meta:user-defined>
    <meta:user-defined meta:name="OVERHEIDop.ondernummer">1649</meta:user-defined>
    <meta:user-defined meta:name="DCTERMS.W3CDTF/DCTERMS.available">2024-05-30</meta:user-defined>
    <meta:user-defined meta:name="OVERHEIDop.KamerstukTypen/DC.type">Brief</meta:user-defined>
    <meta:user-defined meta:name="OVERHEIDop.dossiernummer">21501-32</meta:user-defined>
    <meta:user-defined meta:name="OVERHEIDop.configuratie">https://repository.officiele-overheidspublicaties.nl/MasterConfiguraties/MC-OEP-Kamerstuk-Web/1.8/xml/MC-OEP-Kamerstuk-Web.xml</meta:user-defined>
    <meta:user-defined meta:name="OVERHEIDop.documenttitel">Impactanalyse ETS2 opt-in landbouw en visserij</meta:user-defined>
    <meta:user-defined meta:name="OVERHEIDop.indiener">P. Adema</meta:user-defined>
    <meta:user-defined meta:name="OVERHEIDop.dossiertitel">Landbouw- en Visserijraa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29</meta:user-defined>
    <meta:user-defined meta:name="DC.title">Landbouw- en Visserijraad; Brief regering; Impactanalyse ETS2 opt-in landbouw en visserij</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