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7
      <text:tab/>MOTIE VAN HET LID PIERIK</text:h>
      <text:p text:style-name="ifm_p_ifm">Voorgesteld 23 mei 2024</text:p>
      <text:p text:style-name="ifm_p_mt.3.76mm_ifm">De Kamer,</text:p>
      <text:p text:style-name="ifm_p_mt.3.76mm_ifm">gehoord de beraadslaging,</text:p>
      <text:p text:style-name="ifm_p_mt.3.76mm_ifm">overwegende dat het gemeenschappelijk landbouwbeleid (GLB) in 2023 een nieuwe fase is ingegaan, die duurt tot en met 2027;</text:p>
      <text:p text:style-name="ifm_p_mt.3.76mm_ifm">overwegende dat het GLB-budget is verlaagd, terwijl de criteria voor deelname zijn verzwaard door nieuwe conditionaliteitseisen en de nieuwe eco-regeling;</text:p>
      <text:p text:style-name="ifm_p_mt.3.76mm_ifm">overwegende dat de eco-regeling dermate ingewikkeld is dat de helft van de boeren de gecombineerde opgave en de aanvraag GLB-betalingen laat invullen door een adviseur;</text:p>
      <text:p text:style-name="ifm_p_mt.3.76mm_ifm">overwegende dat Nederland ervoor kiest om steeds meer en oplopend tot 30% van het pijler 1-budget over te hevelen naar pijler 2, terwijl de EU-verordening niet meer vraagt dan 25%;</text:p>
      <text:p text:style-name="ifm_p_mt.3.76mm_ifm">overwegende dat Nederland in 2023 ruim 50 miljoen euro tekortkwam om de eco-regeling te kunnen financieren;</text:p>
      <text:p text:style-name="ifm_p_mt.3.76mm_ifm">overwegende dat de minimumbasispremie in 2024 nog verder is verlaagd om een nieuw budgettekort in 2024 voor te zijn, terwijl de Tweede Kamer een motie heeft aangenomen waarin wordt gevraagd om een mogelijk budgettekort met nationale middelen te dekken, zoals ook gebeurd is in 2023;</text:p>
      <text:p text:style-name="ifm_p_mt.3.76mm_ifm">overwegende dat bepaalde groepen landbouwers weinig kans hebben om mee te doen aan de eco-regeling, zoals de veehouders met vleesvee en schapen en de veehouders in veenweidegebieden;</text:p>
      <text:p text:style-name="ifm_p_mt.3.76mm_ifm">overwegende dat dierenwelzijn geen doel is van de huidige eco-regeling, terwijl Brussel dit wel aanmoedigt;</text:p>
      <text:p text:style-name="ifm_p_ifm">spreekt uit dat het GLB nog steeds landbouwbeleid is en meer doelen moet dienen terwijl het budget tekortschiet, en dat alle landbouwers een eerlijke kans moeten krijgen om mee te doen aan de eco-regeling;</text:p>
      <text:p text:style-name="ifm_p_ifm">verzoekt de Minister nadrukkelijk de eisen aan de eco-regeling in de periode 2025–2027 niet verder te verhogen, dierenwelzijn vanaf nu wel als extra optie mee te nemen in de eco-regeling en in nauwe samenspraak met de sector de huidige eco-regeling te evalueren op langjarig doelbereik alvorens met nieuwe wijzigingsvoorstellen te komen,</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7<text:tab/><text:page-number text:select-page="current"/></text:p>
      </style:footer>
    </style:master-page>
    <style:master-page xmlns:sdu-fn="http://schema.sdu.nl/2011/07/functions" style:name="Landscape" style:page-layout-name="landscape-margin-text">
      <style:footer>
        <text:p text:style-name="footer">Tweede Kamer, vergaderjaar 2023-2024, 21 501-32, nr. 1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Pierik over de eisen aan de eco-regeling in de periode 2025-2027 niet verder verhogen</dc:title>
    <meta:user-defined meta:name="OVERHEIDop.ParlID/DC.identifier">kst-21501-32-1647</meta:user-defined>
    <meta:user-defined meta:name="OVERHEIDop.ondernummer">1647</meta:user-defined>
    <meta:user-defined meta:name="DCTERMS.W3CDTF/DCTERMS.available">2024-05-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7/xml/MC-OEP-Kamerstuk-Web.xml</meta:user-defined>
    <meta:user-defined meta:name="OVERHEIDop.documenttitel">Motie van het lid Pierik over de eisen aan de eco-regeling in de periode 2025-2027 niet verder verhogen</meta:user-defined>
    <meta:user-defined meta:name="OVERHEIDop.indiener">C.R. Pierik</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Landbouw- en Visserijraad; Motie; Motie van het lid Pierik over de eisen aan de eco-regeling in de periode 2025-2027 niet verder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