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40
      <text:tab/>MOTIE VAN DE LEDEN KOSTIC EN HOLMAN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garnalenkwekers in onder andere Vietnam, Ecuador, Honduras, Indonesië en Venezuela de ogen van levende garnalen onverdoofd afknippen om ze vruchtbaarder te maken;</text:p>
      <text:p text:style-name="ifm_p_mt.3.76mm_ifm">constaterende dat deze garnalen terugdeinzen tijdens de behandeling en erna gedesoriënteerd rondzwemmen en tegen de wand van de bassins botsen;</text:p>
      <text:p text:style-name="ifm_p_mt.3.76mm_ifm">constaterende dat deze garnalen naar Europa, waaronder Nederland, worden geëxporteerd;</text:p>
      <text:p text:style-name="ifm_p_mt.3.76mm_ifm">overwegende dat deze lagere dierenwelzijnsstandaard zorgt voor oneerlijke concurrentie voor de Nederlandse garnalensector;</text:p>
      <text:p text:style-name="ifm_p_mt.3.76mm_ifm">overwegende dat de EU andere omstreden producten al van haar markt weert, zoals bont van honden, katten en zeehonden, vanwege de wrede behandeling van de dieren;</text:p>
      <text:p text:style-name="ifm_p_mt.3.76mm_ifm">verzoekt de regering zich in te zetten voor een Europees importverbod op garnalen met afgeknipte ogen;</text:p>
      <text:p text:style-name="ifm_p_mt.3.76mm_ifm">verzoekt de regering om supermarkten en andere afzetkanalen op te roepen deze garnalen niet meer te verkopen,</text:p>
      <text:p text:style-name="ifm_p_mt.3.76mm_ifm">en gaat over tot de orde van de dag.</text:p>
      <text:p text:style-name="ifm_p_mt.3.76mm_ifm">Kostić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Kostic en Holman over zich inzetten voor een Europees importverbod op garnalen met afgeknipte ogen</dc:title>
    <meta:user-defined meta:name="OVERHEIDop.ParlID/DC.identifier">kst-21501-32-1640</meta:user-defined>
    <meta:user-defined meta:name="OVERHEIDop.ondernummer">1640</meta:user-defined>
    <meta:user-defined meta:name="DCTERMS.W3CDTF/DCTERMS.available">2024-04-26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Kostic en Holman over zich inzetten voor een Europees importverbod op garnalen met afgeknipte ogen</meta:user-defined>
    <meta:user-defined meta:name="OVERHEIDop.indiener">H. Holman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Landbouw- en Visserijraad; Motie; Motie van de leden Kostic en Holman over zich inzetten voor een Europees importverbod op garnalen met afgeknipte 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