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71
      <text:tab/>MOTIE VAN HET LID VESTERING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het onkruidbestrijdingsmiddel flufenacet onder de definitie van pfas valt en dus niet afbreekbaar is in het milieu en dat het mogelijk hormoonverstorende eigenschappen heeft;</text:p>
      <text:p text:style-name="ifm_p_mt.3.76mm_ifm">constaterende dat de Europese toelating van flufenacet al in 2013 afliep, maar dat de toelating sindsdien maar liefst acht keer is verlengd zonder dat de wettelijke veiligheidstoetsen zijn afgerond;</text:p>
      <text:p text:style-name="ifm_p_mt.3.76mm_ifm">constaterende dat de Minister heeft aangegeven dat hij graag zou zien dat er geen tijdelijke verlengingen zouden zijn;</text:p>
      <text:p text:style-name="ifm_p_mt.3.76mm_ifm">constaterende dat er desondanks elf middelen op basis van flufenacet gewoon zijn toegelaten in Nederland;</text:p>
      <text:p text:style-name="ifm_p_mt.3.76mm_ifm">constaterende dat de Europese verordening betreffende het op de markt brengen van pesticiden ruimte laat voor lidstaten om op basis van onderbouwde zorgen over milieu en/of gezondheidsrisico's het voorzorgsprincipe toe te passen en middelen op nationaal niveau te verbieden;</text:p>
      <text:p text:style-name="ifm_p_mt.3.76mm_ifm">verzoekt de regering om middelen op basis van flufenacet te verbi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estering over het verbieden van middelen op basis van flufenacet</dc:title>
    <meta:user-defined meta:name="OVERHEIDop.ParlID/DC.identifier">kst-21501-32-1571</meta:user-defined>
    <meta:user-defined meta:name="OVERHEIDop.ondernummer">1571</meta:user-defined>
    <meta:user-defined meta:name="DCTERMS.W3CDTF/DCTERMS.available">2023-09-13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t verbieden van middelen op basis van flufenacet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Landbouw- en Visserijraad; Motie; Motie van het lid Vestering over het verbieden van middelen op basis van flufenac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