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8
      <text:tab/>MOTIE VAN HET LID TJEERD DE GROOT</text:h>
      <text:p text:style-name="ifm_p_ifm">Voorgesteld 19 april 2023</text:p>
      <text:p text:style-name="ifm_p_mt.3.76mm_ifm">De Kamer,</text:p>
      <text:p text:style-name="ifm_p_mt.3.76mm_ifm">gehoord de beraadslaging,</text:p>
      <text:p text:style-name="ifm_p_mt.3.76mm_ifm">overwegende dat het registreren en delen van data over het gebruik van gewasbeschermingsmiddelen essentieel is voor benchmarking;</text:p>
      <text:p text:style-name="ifm_p_mt.3.76mm_ifm">overwegende dat de registratie van het gewasbeschermingsmiddelengebruik een zodanige vorm heeft dat het met vrijwillige benchmarking een onvoldoende basis is voor het monitoren van schadelijke milieueffecten;</text:p>
      <text:p text:style-name="ifm_p_mt.3.76mm_ifm">overwegende dat er vanuit de sector belang is bij onafhankelijkheid en integriteit bij het registreren en delen van data;</text:p>
      <text:p text:style-name="ifm_p_mt.3.76mm_ifm">overwegende dat de motie-De Groot/Boswijk (35 925-XIV, nr. 135) de regering verzoekt samen met de sector tot onafhankelijke registratie te komen waaruit een benchmark ontwikkeld kan worden voor individuele telers en adviseurs;</text:p>
      <text:p text:style-name="ifm_p_mt.3.76mm_ifm">constaterende dat het ministerie nog onvoldoende expliciet is over het wel of niet verplichtende karakter van de te ontwikkelen benchmarksystematiek en dat daarmee het risico ontstaat van een ongelijk speelveld in Nederland;</text:p>
      <text:p text:style-name="ifm_p_mt.3.76mm_ifm">verzoekt de regering om zich in te zetten voor onafhankelijke registratie, het verplicht beschikbaar stellen van gegevens en benchmarking bij gewasbeschermingsmiddelengebruik, middels het instellen van een onafhankelijke autoriteit,</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8<text:tab/><text:page-number text:select-page="current"/></text:p>
      </style:footer>
    </style:master-page>
    <style:master-page xmlns:sdu-fn="http://schema.sdu.nl/2011/07/functions" style:name="Landscape" style:page-layout-name="landscape-margin-text">
      <style:footer>
        <text:p text:style-name="footer">Tweede Kamer, vergaderjaar 2022-2023, 21 501-32,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Tjeerd de Groot over onafhankelijke registratie, het verplicht beschikbaar stellen van gegevens en benchmarking bij gewasbeschermingsmiddelengebruik</dc:title>
    <meta:user-defined meta:name="OVERHEIDop.ParlID/DC.identifier">kst-21501-32-1528</meta:user-defined>
    <meta:user-defined meta:name="OVERHEIDop.ondernummer">1528</meta:user-defined>
    <meta:user-defined meta:name="DCTERMS.W3CDTF/DCTERMS.available">2023-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Tjeerd de Groot over onafhankelijke registratie, het verplicht beschikbaar stellen van gegevens en benchmarking bij gewasbeschermingsmiddelengebruik</meta:user-defined>
    <meta:user-defined meta:name="OVERHEIDop.indiener">T.C. (Tjeerd) de Groot</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bouw- en Visserijraad; Motie; Motie van het lid Tjeerd de Groot over onafhankelijke registratie, het verplicht beschikbaar stellen van gegevens en benchmarking bij gewasbeschermingsmiddelen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