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4
      <text:tab/>MOTIE VAN HET LID VESTERING</text:h>
      <text:p text:style-name="ifm_p_ifm">Voorgesteld 19 april 2023</text:p>
      <text:p text:style-name="ifm_p_mt.3.76mm_ifm">De Kamer,</text:p>
      <text:p text:style-name="ifm_p_mt.3.76mm_ifm">gehoord de beraadslaging,</text:p>
      <text:p text:style-name="ifm_p_mt.3.76mm_ifm">overwegende dat er grote zorgen zijn over de hoge sterfte onder bestuivers;</text:p>
      <text:p text:style-name="ifm_p_mt.3.76mm_ifm">constaterende dat in de bijenstrategie concrete meetbare doelen zijn vastgesteld om te monitoren hoe het is gesteld met populatietrends onder bijensoorten en dat het eerste jaartal waarover gerapporteerd zou moeten worden 2023 betreft;</text:p>
      <text:p text:style-name="ifm_p_mt.3.76mm_ifm">overwegende dat de Europese Commissie heeft voorgesteld jaarlijks te monitoren hoe het gesteld is met aantallen bijen-, vlinder- en zweefvliegsoorten, maar dat het de inzet van het kabinet is om «alleen makkelijk identificeerbare soorten jaarlijks te monitoren, en andere soorten driejaarlijks»;</text:p>
      <text:p text:style-name="ifm_p_mt.3.76mm_ifm">van mening dat populatietrends niet ingezet zouden moeten worden op soorten die «makkelijk» telbaar zijn, maar op indicatorsoorten;</text:p>
      <text:p text:style-name="ifm_p_mt.3.76mm_ifm">verzoekt het kabinet met ingang van 2023 jaarlijks te rapporteren over de monitoring van bestuivers, en hierbij in te zetten op de indicator bijen-, hommel- en vlindersoort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4<text:tab/><text:page-number text:select-page="current"/></text:p>
      </style:footer>
    </style:master-page>
    <style:master-page xmlns:sdu-fn="http://schema.sdu.nl/2011/07/functions" style:name="Landscape" style:page-layout-name="landscape-margin-text">
      <style:footer>
        <text:p text:style-name="footer">Tweede Kamer, vergaderjaar 2022-2023, 21 501-32,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met ingang van 2023 jaarlijks rapporteren over de monitoring van bestuivers</dc:title>
    <meta:user-defined meta:name="OVERHEIDop.ParlID/DC.identifier">kst-21501-32-1524</meta:user-defined>
    <meta:user-defined meta:name="OVERHEIDop.ondernummer">1524</meta:user-defined>
    <meta:user-defined meta:name="DCTERMS.W3CDTF/DCTERMS.available">2023-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met ingang van 2023 jaarlijks rapporteren over de monitoring van bestuivers</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bouw- en Visserijraad; Motie; Motie van het lid Vestering over met ingang van 2023 jaarlijks rapporteren over de monitoring van bestui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