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50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507
      <text:tab/>MOTIE VAN DE LEDEN WASSENBERG EN VESTERING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constaterende dat diverse Europese lidstaten zich verzetten tegen een verbod op langeafstandstransporten met dieren en diertransporten naar niet-EU-landen;</text:p>
      <text:p text:style-name="ifm_p_mt.3.76mm_ifm">constaterende dat deze lidstaten hiermee onder meer de massale export van schapen naar het Midden-Oosten in stand willen houden;</text:p>
      <text:p text:style-name="ifm_p_mt.3.76mm_ifm">overwegende dat het onwenselijk is om dieren te exporteren naar landen met lagere dierenwelzijnsstandaarden;</text:p>
      <text:p text:style-name="ifm_p_mt.3.76mm_ifm">overwegende dat de EU geen toezicht kan houden op het welzijn van de dieren tijdens transporten naar derde landen, terwijl ze daar wel voor verantwoordelijk is;</text:p>
      <text:p text:style-name="ifm_p_mt.3.76mm_ifm">verzoekt de regering zich in Europa actief te verzetten tegen het toestaan van diertransporten naar derde landen, ook over kortere afstanden,</text:p>
      <text:p text:style-name="ifm_p_mt.3.76mm_ifm">en gaat over tot de orde van de dag.</text:p>
      <text:p text:style-name="ifm_p_mt.3.76mm_ifm">Wassenberg</text:p>
      <text:p text:style-name="ifm_p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2, nr. 15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2, nr. 15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Wassenberg en Vestering over zich in Europa actief verzetten tegen het toestaan van diertransporten naar derde landen</dc:title>
    <meta:user-defined meta:name="OVERHEIDop.ParlID/DC.identifier">kst-21501-32-1507</meta:user-defined>
    <meta:user-defined meta:name="OVERHEIDop.ondernummer">1507</meta:user-defined>
    <meta:user-defined meta:name="DCTERMS.W3CDTF/DCTERMS.available">2023-01-27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assenberg en Vestering over zich in Europa actief verzetten tegen het toestaan van diertransporten naar derde landen</meta:user-defined>
    <meta:user-defined meta:name="OVERHEIDop.indiener">L. Vestering</meta:user-defined>
    <meta:user-defined meta:name="OVERHEIDop.indiener">F.P. Wassenberg</meta:user-defined>
    <meta:user-defined meta:name="OVERHEIDop.dossiertitel">Landbouw- en Visserij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Landbouw- en Visserijraad; Motie; Motie van de leden Wassenberg en Vestering over zich in Europa actief verzetten tegen het toestaan van diertransporten naar derd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