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9
      <text:tab/>MOTIE VAN HET LID BROMET</text:h>
      <text:p text:style-name="ifm_p_ifm">Voorgesteld 8 december 2022</text:p>
      <text:p text:style-name="ifm_p_mt.3.76mm_ifm">De Kamer,</text:p>
      <text:p text:style-name="ifm_p_mt.3.76mm_ifm">gehoord de beraadslaging,</text:p>
      <text:p text:style-name="ifm_p_mt.3.76mm_ifm">overwegende dat de «natte teelt», waaronder lisdodden, nu ongunstig in de GLB-subsidie zit doordat er géén punten worden toegekend op «bodem», «lucht» en «water» en slechts één punt op «landschap»;</text:p>
      <text:p text:style-name="ifm_p_mt.3.76mm_ifm">overwegende dat veel natte teelt in het Nederlandse veenweidegebied juist heel gunstig uitwerkt op de kwaliteit van bodem, lucht en water en dat veel natteteeltgewassen inheems zijn en uitstekend passen in het landschap en de oorspronkelijke ecologie;</text:p>
      <text:p text:style-name="ifm_p_mt.3.76mm_ifm">overwegende dat de waardering nu nog kan worden aangepast;</text:p>
      <text:p text:style-name="ifm_p_mt.3.76mm_ifm">verzoekt regering om bij de komende L&amp;V-Raad zich in te zetten voor de maximale punten op «bodem», «lucht» en «water» en «landschap» voor natteteeltgewassen die thuishoren in ons veenweidegebied,</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9<text:tab/><text:page-number text:select-page="current"/></text:p>
      </style:footer>
    </style:master-page>
    <style:master-page xmlns:sdu-fn="http://schema.sdu.nl/2011/07/functions" style:name="Landscape" style:page-layout-name="landscape-margin-text">
      <style:footer>
        <text:p text:style-name="footer">Tweede Kamer, vergaderjaar 2022-2023, 21 501-32, nr. 1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romet over zich inzetten voor de maximale punten op bodem, lucht, water en landschap voor natteteeltgewassen</dc:title>
    <meta:user-defined meta:name="OVERHEIDop.ParlID/DC.identifier">kst-21501-32-1479</meta:user-defined>
    <meta:user-defined meta:name="OVERHEIDop.ondernummer">1479</meta:user-defined>
    <meta:user-defined meta:name="DCTERMS.W3CDTF/DCTERMS.available">2022-12-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Bromet over zich inzetten voor de maximale punten op bodem, lucht, water en landschap voor natteteeltgewassen</meta:user-defined>
    <meta:user-defined meta:name="OVERHEIDop.indiener">L. Bromet</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andbouw- en Visserijraad; Motie; Motie van het lid Bromet over zich inzetten voor de maximale punten op bodem, lucht, water en landschap voor natteteelt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