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4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444
      <text:tab/>MOTIE VAN HET LID GRINWIS</text:h>
      <text:p text:style-name="ifm_p_ifm">Voorgesteld 16 juni 2022</text:p>
      <text:p text:style-name="ifm_p_mt.3.76mm_ifm">De Kamer,</text:p>
      <text:p text:style-name="ifm_p_mt.3.76mm_ifm">gehoord de beraadslaging,</text:p>
      <text:p text:style-name="ifm_p_mt.3.76mm_ifm">constaterende dat de situatie in de visserijsector nijpend is, dat het aantal kotters dat noodgedwongen aan de kant ligt wekelijks toeneemt en onderwijl andere EU-lidstaten tot het verstrekken van extra ondersteuning zijn overgegaan, waardoor er geen sprake meer is van een level playing field;</text:p>
      <text:p text:style-name="ifm_p_mt.3.76mm_ifm">overwegende dat Europees sanerings- en innovatiegeld voorzien is, maar dat Brusselse goedkeuring van de Brexit Adjustment Reserve (BAR) nog op zich laat wachten;</text:p>
      <text:p text:style-name="ifm_p_mt.3.76mm_ifm">overwegende dat innovatie naar een duurzame visserij noodzakelijk is, maar dat voor behoud van een levensvatbare visserijsector overbruggingssteun essentieel is totdat sanerings- en innovatiegeld beschikbaar is;</text:p>
      <text:p text:style-name="ifm_p_mt.3.76mm_ifm">verzoekt de regering om op de kortst mogelijke termijn een overbruggingsregeling uit te werken voor tijdelijke steun aan de sector, in het bijzonder de kottervissers, totdat de BAR- en innovatiegelden beschikbaar zijn, en dit te dekken uit de LNV-begroting en/of EMFAF,</text:p>
      <text:p text:style-name="ifm_p_mt.3.76mm_ifm">en gaat over tot de orde van de dag.</text:p>
      <text:p text:style-name="ifm_p_mt.3.76mm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2, nr. 14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2, nr. 14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Grinwis over een overbruggingsregeling uitwerken voor tijdelijke steun aan de visserijsector</dc:title>
    <meta:user-defined meta:name="OVERHEIDop.ParlID/DC.identifier">kst-21501-32-1444</meta:user-defined>
    <meta:user-defined meta:name="OVERHEIDop.ondernummer">1444</meta:user-defined>
    <meta:user-defined meta:name="DCTERMS.W3CDTF/DCTERMS.available">2022-06-17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inwis over een overbruggingsregeling uitwerken voor tijdelijke steun aan de visserijsector</meta:user-defined>
    <meta:user-defined meta:name="OVERHEIDop.indiener">P.A. Grinwis</meta:user-defined>
    <meta:user-defined meta:name="OVERHEIDop.dossiertitel">Landbouw- en Visserij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6</meta:user-defined>
    <meta:user-defined meta:name="DC.title">Landbouw- en Visserijraad; Motie; Motie van het lid Grinwis over een overbruggingsregeling uitwerken voor tijdelijke steun aan de visserij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