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43
      <text:tab/>MOTIE VAN DE LEDEN THIJSSEN EN BROMET</text:h>
      <text:p text:style-name="ifm_p_ifm">Voorgesteld 16 juni 2022</text:p>
      <text:p text:style-name="ifm_p_mt.3.76mm_ifm">De Kamer,</text:p>
      <text:p text:style-name="ifm_p_mt.3.76mm_ifm">gehoord de beraadslaging,</text:p>
      <text:p text:style-name="ifm_p_mt.3.76mm_ifm">constaterende dat de Europese Rekenkamer heeft gerapporteerd dat de klimaatuitgaven tussen 2014 en 2020 niet altijd relevant en/of doelmatig waren voor de klimaataanpak en te optimistisch zijn gerapporteerd door de Europese Commissie;</text:p>
      <text:p text:style-name="ifm_p_mt.3.76mm_ifm">overwegende dat ook in ons land de klimaatdoelen voor het afgelopen jaar niet gehaald zijn;</text:p>
      <text:p text:style-name="ifm_p_mt.3.76mm_ifm">verzoekt de regering zich in te spannen en erop te sturen dat het geld uit de relevante fondsen alleen wordt uitbesteed aan werkelijke effectieve maatregelen die doelgericht bijdragen aan de in de EU gestelde klimaat- en energiedoelen, zoals aanbevolen door het Europese Rekenkamer,</text:p>
      <text:p text:style-name="ifm_p_mt.3.76mm_ifm">en gaat over tot de orde van de dag.</text:p>
      <text:p text:style-name="ifm_p_mt.3.76mm_ifm">Thijssen</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43<text:tab/><text:page-number text:select-page="current"/></text:p>
      </style:footer>
    </style:master-page>
    <style:master-page xmlns:sdu-fn="http://schema.sdu.nl/2011/07/functions" style:name="Landscape" style:page-layout-name="landscape-margin-text">
      <style:footer>
        <text:p text:style-name="footer">Tweede Kamer, vergaderjaar 2021-2022, 21 501-32, nr. 1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Thijssen en Bromet over klimaatuitgaven besteden aan werkelijk effectieve maatregelen die doelgericht bijdragen aan de Europese klimaat- en energiedoelen</dc:title>
    <meta:user-defined meta:name="OVERHEIDop.ParlID/DC.identifier">kst-21501-32-1443</meta:user-defined>
    <meta:user-defined meta:name="OVERHEIDop.ondernummer">1443</meta:user-defined>
    <meta:user-defined meta:name="DCTERMS.W3CDTF/DCTERMS.available">2022-06-17</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de leden Thijssen en Bromet over klimaatuitgaven besteden aan werkelijk effectieve maatregelen die doelgericht bijdragen aan de Europese klimaat- en energiedoelen</meta:user-defined>
    <meta:user-defined meta:name="OVERHEIDop.indiener">L. Bromet</meta:user-defined>
    <meta:user-defined meta:name="OVERHEIDop.indiener">J. Thijss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Landbouw- en Visserijraad; Motie; Motie van de leden Thijssen en Bromet over klimaatuitgaven besteden aan werkelijk effectieve maatregelen die doelgericht bijdragen aan de Europese klimaat- en energie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