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144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1 501-32<text:tab/>Landbouw- en Visserijraad</text:h>
      <text:h text:style-name="ifm_p_font.bold_size.9.06pt_mt.18.8mm_indent.-58.5mm_ifm" text:outline-level="1">Nr. 1442
      <text:tab/>MOTIE VAN DE LEDEN THIJSSEN EN BROMET</text:h>
      <text:p text:style-name="ifm_p_ifm">Voorgesteld 16 juni 2022</text:p>
      <text:p text:style-name="ifm_p_mt.3.76mm_ifm">De Kamer,</text:p>
      <text:p text:style-name="ifm_p_mt.3.76mm_ifm">gehoord de beraadslaging,</text:p>
      <text:p text:style-name="ifm_p_mt.3.76mm_ifm">constaterende dat de druk op de mondiale voedselvoorziening toeneemt, dat er wereldwijd meer dan 800 miljoen mensen honger lijden en dit aantal elke dag oploopt;</text:p>
      <text:p text:style-name="ifm_p_mt.3.76mm_ifm">overwegende dat voedselonzekerheid zorgt voor regionale instabiliteit en boven alles voorkomen moet worden dat mensen honger lijden;</text:p>
      <text:p text:style-name="ifm_p_mt.3.76mm_ifm">overwegende dat Nederland met onze havens en de overslag, met onze kennis van voedselproductie, met onze eigen landbouwproductie, vraag naar voedsel- en voedergewassen, en biobrandstofproductie een grote rol heeft in de mondiale voedselvoorziening;</text:p>
      <text:p text:style-name="ifm_p_mt.3.76mm_ifm">verzoekt de regering om dit jaar nog een stappenplan op te stellen om bij te dragen aan de verbetering van de mondiale voedselzekerheid,</text:p>
      <text:p text:style-name="ifm_p_mt.3.76mm_ifm">en gaat over tot de orde van de dag.</text:p>
      <text:p text:style-name="ifm_p_mt.3.76mm_ifm">Thijssen</text:p>
      <text:p text:style-name="ifm_p_ifm">Brom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1 501-32, nr. 14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1 501-32, nr. 14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andbouw- en Visserijraad; Motie; Motie van de leden Thijssen en Bromet over een stappenplan om bij te dragen aan een betere mondiale voedselzekerheid</dc:title>
    <meta:user-defined meta:name="OVERHEIDop.ParlID/DC.identifier">kst-21501-32-1442</meta:user-defined>
    <meta:user-defined meta:name="OVERHEIDop.ondernummer">1442</meta:user-defined>
    <meta:user-defined meta:name="DCTERMS.W3CDTF/DCTERMS.available">2022-06-17</meta:user-defined>
    <meta:user-defined meta:name="OVERHEIDop.KamerstukTypen/DC.type">Motie</meta:user-defined>
    <meta:user-defined meta:name="OVERHEIDop.dossiernummer">21501-3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Thijssen en Bromet over een stappenplan om bij te dragen aan een betere mondiale voedselzekerheid</meta:user-defined>
    <meta:user-defined meta:name="OVERHEIDop.indiener">L. Bromet</meta:user-defined>
    <meta:user-defined meta:name="OVERHEIDop.indiener">J. Thijssen</meta:user-defined>
    <meta:user-defined meta:name="OVERHEIDop.dossiertitel">Landbouw- en Visserijraa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16</meta:user-defined>
    <meta:user-defined meta:name="DC.title">Landbouw- en Visserijraad; Motie; Motie van de leden Thijssen en Bromet over een stappenplan om bij te dragen aan een betere mondiale voedselzeker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op.versieInformatie"/>
  </office:meta>
</office:document-meta>
</file>