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16
      <text:tab/>MOTIE VAN HET LID VAN DER PLA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het kabinet de import van soja wil terugdringen en dat insecten als hoogwaardige eiwitbron zeer geschikt zijn als vervanger in veevoer;</text:p>
      <text:p text:style-name="ifm_p_mt.3.76mm_ifm">overwegende dat insecten relatief eenvoudig op eigen mest op de boerderij kunnen worden gekweekt, dit zeer circulair is en boeren een nieuw verdienmodel kan opleveren;</text:p>
      <text:p text:style-name="ifm_p_mt.3.76mm_ifm">verzoekt het kabinet om op zo kort mogelijke termijn een pilot te starten voor de kweek van larven op gehygiëniseerde mest op een boerderij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een pilot voor de kweek van larven op gehygiëniseerde mest</dc:title>
    <meta:user-defined meta:name="OVERHEIDop.ParlID/DC.identifier">kst-21501-32-1416</meta:user-defined>
    <meta:user-defined meta:name="OVERHEIDop.ondernummer">1416</meta:user-defined>
    <meta:user-defined meta:name="DCTERMS.W3CDTF/DCTERMS.available">2022-04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pilot voor de kweek van larven op gehygiëniseerde mest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Landbouw- en Visserijraad; Motie; Motie van het lid Van der Plas over een pilot voor de kweek van larven op gehygiëniseerde m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