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15
      <text:tab/>MOTIE VAN HET LID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Europese Commissie groen licht gegeven heeft om staatssteun uit het Europees Visserijfonds, per bedrijf € 35.000, aan de visserij in Nederland te geven;</text:p>
      <text:p text:style-name="ifm_p_mt.3.76mm_ifm">overwegende dat de tegemoetkoming door het verdwijnen van de pulsvisserij en de gestegen energiekosten noodzakelijk is om de vissersvloot voor een verdere financiële catastrofe te behoeden;</text:p>
      <text:p text:style-name="ifm_p_mt.3.76mm_ifm">verzoekt de regering gebruik te maken van de mogelijkheid Nederlandse vissers via het Europese Visserijfonds staatssteun ter hoogte van € 35.000 per bedrijf toe te kennen, zoals ook bijvoorbeeld Frankrijk doe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Nederlandse vissers via het Europese Visserijfonds per bedrijf €35.000 aan staatssteun toekennen</dc:title>
    <meta:user-defined meta:name="OVERHEIDop.ParlID/DC.identifier">kst-21501-32-1415</meta:user-defined>
    <meta:user-defined meta:name="OVERHEIDop.ondernummer">1415</meta:user-defined>
    <meta:user-defined meta:name="DCTERMS.W3CDTF/DCTERMS.available">2022-04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Nederlandse vissers via het Europese Visserijfonds per bedrijf €35.000 aan staatssteun toekenn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Landbouw- en Visserijraad; Motie; Motie van het lid Van der Plas over Nederlandse vissers via het Europese Visserijfonds per bedrijf €35.000 aan staatssteun toe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