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4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414
      <text:tab/>MOTIE VAN DE LEDEN GRINWIS EN BOSWIJK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overwegende dat wereldwijd betaalbare voedselzekerheid onder druk staat door de Russische inval in Oekraïne;</text:p>
      <text:p text:style-name="ifm_p_mt.3.76mm_ifm">overwegende dat in Europa tot 30% van ons voedsel verspild wordt;</text:p>
      <text:p text:style-name="ifm_p_mt.3.76mm_ifm">overwegende dat de Farm to Fork-strategie inzet op halvering van voedselverspilling bij de detailhandel;</text:p>
      <text:p text:style-name="ifm_p_mt.3.76mm_ifm">overwegende dat «slechts» 5% van de voedselverspilling plaatsvindt in de supermarkt, maar 42% van de voedselverspilling plaatsvindt in huishoudens, en 39% van de voedselverspilling eerder in de keten bij producenten, fabrieken, productverpakkers en tussenhandelaren;</text:p>
      <text:p text:style-name="ifm_p_mt.3.76mm_ifm">verzoekt de regering in Europa voor te stellen de ambitie voor halvering van voedselverspilling in de Farm to Fork-strategie uit te breiden naar de volledige voedselketen,</text:p>
      <text:p text:style-name="ifm_p_mt.3.76mm_ifm">en gaat over tot de orde van de dag.</text:p>
      <text:p text:style-name="ifm_p_mt.3.76mm_ifm">Grinwis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2, nr. 14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2, nr. 14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de leden Grinwis en Boswijk over de ambitie voor het tegengaan van voedselverspilling in de Farm to Fork-strategie uitbreiden naar de volledige voedselketen</dc:title>
    <meta:user-defined meta:name="OVERHEIDop.ParlID/DC.identifier">kst-21501-32-1414</meta:user-defined>
    <meta:user-defined meta:name="OVERHEIDop.ondernummer">1414</meta:user-defined>
    <meta:user-defined meta:name="DCTERMS.W3CDTF/DCTERMS.available">2022-04-20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inwis en Boswijk over de ambitie voor het tegengaan van voedselverspilling in de Farm to Fork-strategie uitbreiden naar de volledige voedselketen</meta:user-defined>
    <meta:user-defined meta:name="OVERHEIDop.indiener">D.G. Boswijk</meta:user-defined>
    <meta:user-defined meta:name="OVERHEIDop.indiener">P.A. Grinwis</meta:user-defined>
    <meta:user-defined meta:name="OVERHEIDop.dossiertitel">Landbouw- en Visserij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Landbouw- en Visserijraad; Motie; Motie van de leden Grinwis en Boswijk over de ambitie voor het tegengaan van voedselverspilling in de Farm to Fork-strategie uitbreiden naar de volledige voedselke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