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13
      <text:tab/>MOTIE VAN HET LID VAN CAMPEN C.S.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constaterende dat boeren al sinds februari mest mogen uitrijden;</text:p>
      <text:p text:style-name="ifm_p_mt.3.76mm_ifm">constaterende dat het desondanks allerminst zeker is dat Nederland voor het lopende jaar en de komende jaren zicht heeft op derogatie van de EU-Nitraatrichtlijn om onder voorwaarden meer dierlijke mest te mogen uitrijden;</text:p>
      <text:p text:style-name="ifm_p_mt.3.76mm_ifm">constaterende dat Nederland reeds met het zevende actieprogramma Nitraatrichtlijn en het addendum voor agrarische bedrijven ingrijpende concessies heeft gedaan aan Brussel om derogatie te verkrijgen;</text:p>
      <text:p text:style-name="ifm_p_mt.3.76mm_ifm">van mening dat niet middelvoorschriften maar doelvoorschriften leidend zouden moeten zijn bij het voldoen aan internationaal juridische afspraken zoals de Nitraatrichtlijn;</text:p>
      <text:p text:style-name="ifm_p_mt.3.76mm_ifm">verzoekt de regering de Kamer op korte termijn te informeren over de vernietigende gevolgen van mogelijk derogatieverlies;</text:p>
      <text:p text:style-name="ifm_p_mt.3.76mm_ifm">verzoekt de regering daarbij met een voor de landbouwpraktijk uitvoerbaar voorstel te komen om opnieuw derogatie te verkrijgen,</text:p>
      <text:p text:style-name="ifm_p_mt.3.76mm_ifm">en gaat over tot de orde van de dag.</text:p>
      <text:p text:style-name="ifm_p_mt.3.76mm_ifm">Van Campen</text:p>
      <text:p text:style-name="ifm_p_ifm">Boswijk</text:p>
      <text:p text:style-name="ifm_p_ifm">Bisschop</text:p>
      <text:p text:style-name="ifm_p_ifm">Grinwis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4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an Campen c.s. over de Kamer informeren over de vernietigende gevolgen van derogatieverlies</dc:title>
    <meta:user-defined meta:name="OVERHEIDop.ParlID/DC.identifier">kst-21501-32-1413</meta:user-defined>
    <meta:user-defined meta:name="OVERHEIDop.ondernummer">1413</meta:user-defined>
    <meta:user-defined meta:name="DCTERMS.W3CDTF/DCTERMS.available">2022-04-20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Campen c.s. over de Kamer informeren over de vernietigende gevolgen van derogatieverlies</meta:user-defined>
    <meta:user-defined meta:name="OVERHEIDop.indiener">C.A.M. van der Plas</meta:user-defined>
    <meta:user-defined meta:name="OVERHEIDop.indiener">P.A. Grinwis</meta:user-defined>
    <meta:user-defined meta:name="OVERHEIDop.indiener">R. Bisschop</meta:user-defined>
    <meta:user-defined meta:name="OVERHEIDop.indiener">D.G. Boswijk</meta:user-defined>
    <meta:user-defined meta:name="OVERHEIDop.indiener">A.A.H. van Campen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Landbouw- en Visserijraad; Motie; Motie van het lid Van Campen c.s. over de Kamer informeren over de vernietigende gevolgen van derogatieverl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