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94
      <text:tab/>MOTIE VAN DE LEDEN WASSENBERG EN TEUNISSEN</text:h>
      <text:p text:style-name="ifm_p_ifm">Voorgesteld 8 maart 2022</text:p>
      <text:p text:style-name="ifm_p_mt.3.76mm_ifm">De Kamer,</text:p>
      <text:p text:style-name="ifm_p_mt.3.76mm_ifm">gehoord de beraadslaging,</text:p>
      <text:p text:style-name="ifm_p_mt.3.76mm_ifm">constaterende dat door de traceerbaarheidsverplichting zoals opgenomen in de Europese ontbossingsverordening, het mogelijk wordt te achterhalen waar geïmporteerde grondstoffen en producten zijn geproduceerd;</text:p>
      <text:p text:style-name="ifm_p_mt.3.76mm_ifm">overwegende dat deze verplichting de enige manier is om ervoor te zorgen dat ontbossing, natuurvernietiging en schendingen van mensenrechten voor de Europese markt volledig worden uitgebannen;</text:p>
      <text:p text:style-name="ifm_p_mt.3.76mm_ifm">verzoekt de regering in Europees verband te pleiten voor het behouden van de traceerbaarheidsverplichting in de ontbossingsverordening, waarbij de bewijslast van de herkomst van producten en grondstoffen bij de bedrijven zelf blijft,</text:p>
      <text:p text:style-name="ifm_p_mt.3.76mm_ifm">en gaat over tot de orde van de dag.</text:p>
      <text:p text:style-name="ifm_p_mt.3.76mm_ifm">Wassenberg</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94<text:tab/><text:page-number text:select-page="current"/></text:p>
      </style:footer>
    </style:master-page>
    <style:master-page xmlns:sdu-fn="http://schema.sdu.nl/2011/07/functions" style:name="Landscape" style:page-layout-name="landscape-margin-text">
      <style:footer>
        <text:p text:style-name="footer">Tweede Kamer, vergaderjaar 2021-2022, 21 501-32, nr. 1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de leden Wassenberg en Teunissen over pleiten voor het behouden van de traceerbaarheidsverplichting</dc:title>
    <meta:user-defined meta:name="OVERHEIDop.ParlID/DC.identifier">kst-21501-32-1394</meta:user-defined>
    <meta:user-defined meta:name="OVERHEIDop.ondernummer">1394</meta:user-defined>
    <meta:user-defined meta:name="DCTERMS.W3CDTF/DCTERMS.available">2022-03-09</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2/xml/MC-OEP-Kamerstuk-Web.xml</meta:user-defined>
    <meta:user-defined meta:name="OVERHEIDop.documenttitel">Motie van de leden Wassenberg en Teunissen over pleiten voor het behouden van de traceerbaarheidsverplichting</meta:user-defined>
    <meta:user-defined meta:name="OVERHEIDop.indiener">C. Teunissen</meta:user-defined>
    <meta:user-defined meta:name="OVERHEIDop.indiener">F.P. Wassenberg</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Landbouw- en Visserijraad; Motie; Motie van de leden Wassenberg en Teunissen over pleiten voor het behouden van de traceerbaarheidsverp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