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89
      <text:tab/>MOTIE VAN DE LEDEN VAN DER PLAS EN BISSCHOP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constaterende dat de voedselvoorziening in gevaar is als gevolg van mondiale ontwikkelingen waaronder de oorlog in Oekraïne;</text:p>
      <text:p text:style-name="ifm_p_mt.3.76mm_ifm">constaterende dat het inkomen van boeren in het nieuwe GLB al van ondergeschikt belang gemaakt is;</text:p>
      <text:p text:style-name="ifm_p_mt.3.76mm_ifm">overwegende dat de door de Minister aangestelde taskforce verdienvermogen aangeeft dat een randvoorwaarde voor omschakeling naar kringlooplandbouw een gelijk speelveld is;</text:p>
      <text:p text:style-name="ifm_p_mt.3.76mm_ifm">verzoekt de regering de invulling van het NSP in het licht van de huidige ontwikkelingen te herzien, waarbij geen hogere productie-eisen opgelegd worden aan Nederlandse voedselproducenten dan is voorgeschreven, zodat een gelijk speelveld voor voedselproducenten nagestreefd wordt en Nederland zo optimaal mogelijk bijdraagt aan voedselzekerheid,</text:p>
      <text:p text:style-name="ifm_p_mt.3.76mm_ifm">en gaat over tot de orde van de dag.</text:p>
      <text:p text:style-name="ifm_p_mt.3.76mm_ifm">Van der Pla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3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3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Van der Plas en Bisschop over de invulling van het Nationaal Strategisch Plan in het licht van de huidige ontwikkelingen herzien</dc:title>
    <meta:user-defined meta:name="OVERHEIDop.ParlID/DC.identifier">kst-21501-32-1389</meta:user-defined>
    <meta:user-defined meta:name="OVERHEIDop.ondernummer">1389</meta:user-defined>
    <meta:user-defined meta:name="DCTERMS.W3CDTF/DCTERMS.available">2022-03-09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der Plas en Bisschop over de invulling van het Nationaal Strategisch Plan in het licht van de huidige ontwikkelingen herzien</meta:user-defined>
    <meta:user-defined meta:name="OVERHEIDop.indiener">R. Bisschop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Landbouw- en Visserijraad; Motie; Motie van de leden Van der Plas en Bisschop over de invulling van het Nationaal Strategisch Plan in het licht van de huidige ontwikkelingen her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