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3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85
      <text:tab/>MOTIE VAN HET LID WASSENBERG</text:h>
      <text:p text:style-name="ifm_p_ifm">Voorgesteld 8 maart 2022</text:p>
      <text:p text:style-name="ifm_p_mt.3.76mm_ifm">De Kamer,</text:p>
      <text:p text:style-name="ifm_p_mt.3.76mm_ifm">gehoord de beraadslaging,</text:p>
      <text:p text:style-name="ifm_p_mt.3.76mm_ifm">overwegende dat het vruchtbaarheidsmiddel voor dieren PMSG wordt geproduceerd met bloed van drachtige paarden;</text:p>
      <text:p text:style-name="ifm_p_mt.3.76mm_ifm">constaterende dat dit gepaard gaat met ernstige gezondheids- en welzijnsproblemen, doordat paarden op zogenaamde bloedboerderijen systematisch drachtig worden gemaakt en worden blootgesteld aan excessieve bloedafnames van 5 tot wel 10 liter per week;</text:p>
      <text:p text:style-name="ifm_p_mt.3.76mm_ifm">overwegende dat het kabinet in 2017 heeft aangegeven deze praktijk zeer onwenselijk te vinden en zich in te willen zetten voor een aanpassing van de Europese diergeneesmiddelenwetgeving om de import van PMSG binnen vier jaar te kunnen tegenhouden, dus uiterlijk in 2021;</text:p>
      <text:p text:style-name="ifm_p_mt.3.76mm_ifm">overwegende dat de Europese Commissie vanuit de nieuwe diergeneesmiddelenverordening wettelijk verplicht is om uiterlijk op 29 januari 2025 dierenwelzijnseisen te stellen aan de productie van diergeneesmiddelen, maar dit ook eerder kan doen;</text:p>
      <text:p text:style-name="ifm_p_mt.3.76mm_ifm">verzoekt de regering om bij de Europese Commissie aan te dringen op snellere invoering van dierenwelzijnseisen aan productie van diergeneesmiddelen dan de uiterlijke datum van 29 januari 2025;</text:p>
      <text:p text:style-name="ifm_p_mt.3.76mm_ifm">verzoekt de regering om er bij de Europese Commissie op aan te dringen dat deze dierenwelzijnseisen sterk genoeg zullen zijn om de import en productie van PMSG daadwerkelijk te stoppe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85<text:tab/><text:page-number text:select-page="current"/></text:p>
      </style:footer>
    </style:master-page>
    <style:master-page xmlns:sdu-fn="http://schema.sdu.nl/2011/07/functions" style:name="Landscape" style:page-layout-name="landscape-margin-text">
      <style:footer>
        <text:p text:style-name="footer">Tweede Kamer, vergaderjaar 2021-2022, 21 501-32, nr. 1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Wassenberg over snellere invoering van dierenwelzijnseisen aan de productie van diergeneesmiddelen</dc:title>
    <meta:user-defined meta:name="OVERHEIDop.ParlID/DC.identifier">kst-21501-32-1385</meta:user-defined>
    <meta:user-defined meta:name="OVERHEIDop.ondernummer">1385</meta:user-defined>
    <meta:user-defined meta:name="DCTERMS.W3CDTF/DCTERMS.available">2022-03-09</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2/xml/MC-OEP-Kamerstuk-Web.xml</meta:user-defined>
    <meta:user-defined meta:name="OVERHEIDop.documenttitel">Motie van het lid Wassenberg over snellere invoering van dierenwelzijnseisen aan de productie van diergeneesmiddelen</meta:user-defined>
    <meta:user-defined meta:name="OVERHEIDop.indiener">F.P. Wassenberg</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Landbouw- en Visserijraad; Motie; Motie van het lid Wassenberg over snellere invoering van dierenwelzijnseisen aan de productie van dier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