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77<text:tab/>MOTIE VAN HET LID VAN DER PLAS</text:h>
      <text:p text:style-name="ifm_p_ifm">Voorgesteld 10 februari 2022</text:p>
      <text:p text:style-name="ifm_p_mt.3.76mm_ifm">De Kamer,</text:p>
      <text:p text:style-name="ifm_p_mt.3.76mm_ifm">gehoord de beraadslaging,</text:p>
      <text:p text:style-name="ifm_p_mt.3.76mm_ifm">constaterende dat boeren er via het verbouwen van planten en grassen voor zorgen dat CO<text:span text:style-name="ifm_span_font.subscript_ifm">2</text:span> in de bodem wordt vastgelegd;</text:p>
      <text:p text:style-name="ifm_p_mt.3.76mm_ifm">constaterende dat de Minister op de informele EU-Raad Landbouwministers op bezoek bij een Franse boer heeft gezien hoe carbon farming een positieve bijdrage kan leveren aan het inkomen van boeren;</text:p>
      <text:p text:style-name="ifm_p_mt.3.76mm_ifm">overwegende dat boeren stimuleren om meer CO<text:span text:style-name="ifm_span_font.subscript_ifm">2</text:span> in de bodem vast te leggen zowel goed is voor het klimaat als voor het inkomen van de boeren;</text:p>
      <text:p text:style-name="ifm_p_mt.3.76mm_ifm">overwegende dat een retailer in België al gestart is met extra begeleiding om vijftien koolstofboeren op te leiden;</text:p>
      <text:p text:style-name="ifm_p_mt.3.76mm_ifm">verzoekt de Minister om ook met retailers om tafel te gaan en ze te stimuleren en faciliteren om ook voor Nederlandse boeren een dergelijk project te starten om zo de kennisontwikkeling op dit gebied te bevord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77<text:tab/><text:page-number text:select-page="current"/></text:p>
      </style:footer>
    </style:master-page>
    <style:master-page xmlns:sdu-fn="http://schema.sdu.nl/2011/07/functions" style:name="Landscape" style:page-layout-name="landscape-margin-text">
      <style:footer>
        <text:p text:style-name="footer">Tweede Kamer, vergaderjaar 2021-2022, 21 501-32, nr. 1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retailers stimuleren om een project voor carbon farming te starten</dc:title>
    <meta:user-defined meta:name="OVERHEIDop.ParlID/DC.identifier">kst-21501-32-1377</meta:user-defined>
    <meta:user-defined meta:name="OVERHEIDop.ondernummer">1377</meta:user-defined>
    <meta:user-defined meta:name="DCTERMS.W3CDTF/DCTERMS.available">2022-02-1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Motie van het lid Van der Plas over retailers stimuleren om een project voor carbon farming te starten</meta:user-defined>
    <meta:user-defined meta:name="OVERHEIDop.indiener">C.A.M. van der Pla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Landbouw- en Visserijraad; Motie; Motie van het lid Van der Plas over retailers stimuleren om een project voor carbon farming te st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