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76
      <text:tab/>MOTIE VAN HET LID WASSENBERG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de EU omstreden producten van haar markt weert, zoals bont van honden, katten en zeehonden, vanwege de wrede behandeling en/of doding van de dieren;</text:p>
      <text:p text:style-name="ifm_p_mt.3.76mm_ifm">constaterende dat de EU nog wel de import van kangoeroevlees en -producten uit Australië toestaat, terwijl uit diverse onderzoeken blijkt dat de commerciële jacht op kangoeroes gepaard gaat met veel dierenmishandeling;</text:p>
      <text:p text:style-name="ifm_p_mt.3.76mm_ifm">constaterende dat in New South Wales een parlementair onderzoek naar de commerciële jacht op kangoeroes liet zien dat bij deze jacht de gedragscode stelselmatig wordt overtreden;</text:p>
      <text:p text:style-name="ifm_p_mt.3.76mm_ifm">verzoekt de regering bij de Europese Commissie de problematiek rond de toegang van omstreden producten als kangoeroevlees en kangoeroeproducten tot de Europese markt aan te kaar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Wassenberg over het aankaarten van de toegang tot de Europese markt van omstreden producten zoals kangoeroevlees</dc:title>
    <meta:user-defined meta:name="OVERHEIDop.ParlID/DC.identifier">kst-21501-32-1376</meta:user-defined>
    <meta:user-defined meta:name="OVERHEIDop.ondernummer">1376</meta:user-defined>
    <meta:user-defined meta:name="DCTERMS.W3CDTF/DCTERMS.available">2022-02-1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assenberg over het aankaarten van de toegang tot de Europese markt van omstreden producten zoals kangoeroevlees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Landbouw- en Visserijraad; Motie; Motie van het lid Wassenberg over het aankaarten van de toegang tot de Europese markt van omstreden producten zoals kangoeroevle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