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75
      <text:tab/>MOTIE VAN HET LID WASSENBERG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de kap van het 200 jaar oude Sterrebos deze week is begonnen;</text:p>
      <text:p text:style-name="ifm_p_mt.3.76mm_ifm">constaterende dat in het bos uilen, reeën, spechten, dassen en verschillende soorten beschermde vleermuizen leven;</text:p>
      <text:p text:style-name="ifm_p_mt.3.76mm_ifm">constaterende dat de Minister wettelijk verplicht is toe te zien op de correcte toepassing van de EU-Vogel- en Habitatrichtlijn en dat bij niet-correcte toepassing een inbreukprocedure van de Europese Commissie dreigt;</text:p>
      <text:p text:style-name="ifm_p_mt.3.76mm_ifm">verzoekt de regering om de kap per direct stil te leggen tot de Europese Commissie hierover uitspraak heeft gedaa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Wassenberg over de kap van het Sterrebos per direct stilleggen</dc:title>
    <meta:user-defined meta:name="OVERHEIDop.ParlID/DC.identifier">kst-21501-32-1375</meta:user-defined>
    <meta:user-defined meta:name="OVERHEIDop.ondernummer">1375</meta:user-defined>
    <meta:user-defined meta:name="DCTERMS.W3CDTF/DCTERMS.available">2022-02-11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assenberg over de kap van het Sterrebos per direct stilleggen</meta:user-defined>
    <meta:user-defined meta:name="OVERHEIDop.indiener">F.P. Wassenberg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Landbouw- en Visserijraad; Motie; Motie van het lid Wassenberg over de kap van het Sterrebos per direct stil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