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74
      <text:tab/>MOTIE VAN DE LEDEN WASSENBERG EN VAN RAAN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een detectiesysteem bij windturbines veel dodelijke aanvaringen door trekvogels en roofvogels kan voorkomen;</text:p>
      <text:p text:style-name="ifm_p_mt.3.76mm_ifm">verzoekt de regering om voor windmolens op land en in zee de eis op te nemen dat zij voorzien worden van een detectiesysteem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Wassenberg en Van Raan over windturbines voorzien van een detectiesysteem</dc:title>
    <meta:user-defined meta:name="OVERHEIDop.ParlID/DC.identifier">kst-21501-32-1374</meta:user-defined>
    <meta:user-defined meta:name="OVERHEIDop.ondernummer">1374</meta:user-defined>
    <meta:user-defined meta:name="DCTERMS.W3CDTF/DCTERMS.available">2022-02-1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Van Raan over windturbines voorzien van een detectiesysteem</meta:user-defined>
    <meta:user-defined meta:name="OVERHEIDop.indiener">L. van Raa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Landbouw- en Visserijraad; Motie; Motie van de leden Wassenberg en Van Raan over windturbines voorzien van een detectie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