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70<text:tab/>BRIEF VAN DE MINISTER VAN LANDBOUW, NATUUR EN VOEDSELKWALITEIT</text:h>
      <text:p text:style-name="ifm_p_mt.3.76mm_ifm">Aan de Voorzitter van de Tweede Kamer der Staten-Generaal</text:p>
      <text:p text:style-name="ifm_p_mt.3.76mm_ifm">Den Haag, 27 januari 2022</text:p>
      <text:p text:style-name="ifm_p_mt.3.76mm_ifm">Middels deze brief informeer ik uw Kamer over de informele Landbouw- en Visserijraad die van 6 tot 8 februari oktober aanstaande plaatsvindt in Straatsburg. Op het moment van schrijven is er nog geen agenda beschikbaar.</text:p>
      <text:h text:style-name="ifm_p_font.bold_mt.3.76mm_page.keep-with-next_ifm" text:outline-level="1">I. Verwachte agenda informele Landbouw- en Visserij Raad</text:h>
      <text:h text:style-name="ifm_p_font.underline_mt.3.76mm_page.keep-with-next_ifm" text:outline-level="1">Presentatie van het Franse initiatief «lage koolstof label» en discussie over «lage koolstof landbouw»</text:h>
      <text:p text:style-name="ifm_p_mt.3.76mm_ifm">Het Franse voorzitterschap zal een presentatie geven van hun initiatief «lage koolstof label» (FR: «label bas carbone»), waarmee zowel broeikasgasemissiereductie als koolstofvastlegging gecertificeerd wordt. Vervolgens zal er een discussie plaatsvinden over «lage koolstof landbouw» aan de hand van een aantal discussievragen. Aangezien het kabinet het achtergronddocument met de discussievragen nog niet heeft ontvangen, is het niet mogelijk om nu aan te geven wat de inbreng van Nederland zal zijn.</text:p>
      <text:h text:style-name="ifm_p_font.underline_mt.3.76mm_page.keep-with-next_ifm" text:outline-level="1">EU eiwitstrategie</text:h>
      <text:p text:style-name="ifm_p_mt.3.76mm_ifm">Mogelijk zal Oostenrijk in deze informele Landbouw- en Visserijraad de EU Eiwitstrategie willen opbrengen. Dit zal vermoedelijk in grote lijnen gaan over de inzet om het potentieel van plantaardige eiwitten te vergroten, in lijn met de doelen gesteld in de Green Deal. Nederland heeft al een nationale Eiwitstrategie. Er is op moment van schrijven geen nadere informatie bekend over de invulling van dit mogelijke (AOB) agendapunt.</text:p>
      <text:h text:style-name="ifm_p_font.bold_mt.3.76mm_page.keep-with-next_ifm" text:outline-level="1">II. Informeel werkprogramma</text:h>
      <text:p text:style-name="ifm_p_mt.3.76mm_ifm">Het werkprogramma van de informele Landbouw- en Visserijraad bestaat onder andere uit een presentatie van de <text:span text:style-name="ifm_span_font.italic_ifm">«French National Research Institute for Agriculture, Food and the Environment»</text:span>  (INRAe) over schimmel-resistente druifvariëteiten in wijngaar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70<text:tab/><text:page-number text:select-page="current"/></text:p>
      </style:footer>
    </style:master-page>
    <style:master-page xmlns:sdu-fn="http://schema.sdu.nl/2011/07/functions" style:name="Landscape" style:page-layout-name="landscape-margin-text">
      <style:footer>
        <text:p text:style-name="footer">Tweede Kamer, vergaderjaar 2021-2022, 21 501-32,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van de informele Landbouw- en Visserijraad van 6-8 februari 2022</dc:title>
    <meta:user-defined meta:name="OVERHEIDop.ParlID/DC.identifier">kst-21501-32-1370</meta:user-defined>
    <meta:user-defined meta:name="OVERHEIDop.ondernummer">1370</meta:user-defined>
    <meta:user-defined meta:name="DCTERMS.W3CDTF/DCTERMS.available">2022-02-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Geannoteerde agenda van de informele Landbouw- en Visserijraad van 6-8 februar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Landbouw- en Visserijraad; Brief regering; Geannoteerde agenda van de informele Landbouw- en Visserijraad van 6-8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