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49
      <text:tab/>MOTIE VAN HET LID VAN DER PLAS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het inkomen van boeren in het nieuwe GLB van ondergeschikt belang gemaakt is;</text:p>
      <text:p text:style-name="ifm_p_mt.3.76mm_ifm">overwegende dat de door de Minister aangestelde «taskforce verdienvermogen», aangeeft dat een randvoorwaarde voor omschakeling naar kringlooplandbouw een gelijk speelveld op (inter)nationale schaal vereist;</text:p>
      <text:p text:style-name="ifm_p_mt.3.76mm_ifm">overwegende dat het van landsbelang is dat boeren in Nederland duurzaam en veilig voedsel kunnen blijven produceren;</text:p>
      <text:p text:style-name="ifm_p_mt.3.76mm_ifm">constaterende dat een gelijk speelveld voor eisen aan productieomstandigheden daarbij noodzakelijk is, om onze voedselproducenten niet letterlijk uit de markt te prijzen;</text:p>
      <text:p text:style-name="ifm_p_mt.3.76mm_ifm">verzoekt de regering, in het Nationaal Strategisch Plan geen hogere productie-eisen op te leggen aan Nederlandse voedselproducenten dan is voorgeschreven, zodat er toegewerkt wordt naar een gelijk speelveld voor voedselproducen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in het Nationaal Strategisch Plan geen hogere productie-eisen opleggen aan Nederlandse voedselproducenten dan die zijn voorgeschreven</dc:title>
    <meta:user-defined meta:name="OVERHEIDop.ParlID/DC.identifier">kst-21501-32-1349</meta:user-defined>
    <meta:user-defined meta:name="OVERHEIDop.ondernummer">1349</meta:user-defined>
    <meta:user-defined meta:name="DCTERMS.W3CDTF/DCTERMS.available">2021-10-08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der Plas over in het Nationaal Strategisch Plan geen hogere productie-eisen opleggen aan Nederlandse voedselproducenten dan die zijn voorgeschrev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andbouw- en Visserijraad; Motie; Motie van het lid Van der Plas over in het Nationaal Strategisch Plan geen hogere productie-eisen opleggen aan Nederlandse voedselproducenten dan die zijn voorgeschr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