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32-1346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21 501-32<text:tab/>Landbouw- en Visserijraad </text:h>
      <text:h text:style-name="ifm_p_font.bold_size.9.06pt_mt.18.8mm_indent.-58.5mm_ifm" text:outline-level="1">Nr. 1346
      <text:tab/>GEWIJZIGDE MOTIE VAN HET LID VESTERING TER VERVANGING VAN DIE GEDRUKT ONDER NR. 1340</text:h>
      <text:p text:style-name="ifm_p_ifm">Voorgesteld 5 oktober 2021</text:p>
      <text:p text:style-name="ifm_p_mt.3.76mm_ifm">De Kamer,</text:p>
      <text:p text:style-name="ifm_p_mt.3.76mm_ifm">gehoord de beraadslaging,</text:p>
      <text:p text:style-name="ifm_p_mt.3.76mm_ifm">overwegende dat meer dan 1 miljoen bezorgde mensen het Europese burgerinitiatief «Red bijen en boeren» hebben getekend, waarin wordt opgeroepen tot een volledige uitfasering van landbouwgif in 2035;</text:p>
      <text:p text:style-name="ifm_p_mt.3.76mm_ifm">verzoekt de regering, kwantitatieve tussendoelen te stellen voor de uitfasering van het gebruik van pesticiden, aangevuld met een plan om boeren te helpen bij de benodigde omschakeling,</text:p>
      <text:p text:style-name="ifm_p_mt.3.76mm_ifm">en gaat over tot de orde van de dag.</text:p>
      <text:p text:style-name="ifm_p_mt.3.76mm_ifm">Vesterin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21 501-32, nr. 134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21 501-32, nr. 134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Landbouw- en Visserijraad; Motie (gewijzigd/nader); Gewijzigde motie van het lid Vestering over kwantitatieve tussendoelen voor de uitfasering van pesticidengebruik (t.v.v. 21501-32-1340)</dc:title>
    <meta:user-defined meta:name="OVERHEIDop.ParlID/DC.identifier">kst-21501-32-1346</meta:user-defined>
    <meta:user-defined meta:name="OVERHEIDop.ondernummer">1346</meta:user-defined>
    <meta:user-defined meta:name="DCTERMS.W3CDTF/DCTERMS.available">2021-10-06</meta:user-defined>
    <meta:user-defined meta:name="OVERHEIDop.KamerstukTypen/DC.type">Motie</meta:user-defined>
    <meta:user-defined meta:name="OVERHEIDop.dossiernummer">21501-32</meta:user-defined>
    <meta:user-defined meta:name="OVERHEIDop.documenttitel">Gewijzigde motie van het lid Vestering over kwantitatieve tussendoelen voor de uitfasering van pesticidengebruik (t.v.v. 21501-32-1340)</meta:user-defined>
    <meta:user-defined meta:name="OVERHEIDop.indiener">L. Vestering</meta:user-defined>
    <meta:user-defined meta:name="OVERHEIDop.dossiertitel">Landbouw- en Visserijraad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9-30</meta:user-defined>
    <meta:user-defined meta:name="DC.title">Landbouw- en Visserijraad; Motie (gewijzigd/nader); Gewijzigde motie van het lid Vestering over kwantitatieve tussendoelen voor de uitfasering van pesticidengebruik (t.v.v. 21501-32-1340)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OVERHEID.TaxonomieBeleidsagenda/OVERHEID.category">Landbouw | Organisatie en beleid</meta:user-defined>
    <meta:user-defined meta:name="OVERHEIDop.versieInformatie"/>
  </office:meta>
</office:document-meta>
</file>