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42
      <text:tab/>MOTIE VAN DE LEDEN VAN HAGA EN VAN DER PLAS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het technisch verslag van het Gemeenschappelijk Centrum voor Onderzoek van de Europese Unie een ongekende vermindering van de EU-landbouwproductie en van het boereninkomen constateert;</text:p>
      <text:p text:style-name="ifm_p_mt.3.76mm_ifm">overwegende dat de strategie niet goed is voor de Nederlandse landbouw;</text:p>
      <text:p text:style-name="ifm_p_mt.3.76mm_ifm">verzoekt het demissionaire kabinet, de Van-Boer-tot-Bordstrategie niet uit te voeren en subsidiegelden te besteden aan bestaande landbouwsystem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Haga en Van der Plas over het niet uitvoeren van de Van-Boer-tot-Bordstrategie</dc:title>
    <meta:user-defined meta:name="OVERHEIDop.ParlID/DC.identifier">kst-21501-32-1342</meta:user-defined>
    <meta:user-defined meta:name="OVERHEIDop.ondernummer">1342</meta:user-defined>
    <meta:user-defined meta:name="DCTERMS.W3CDTF/DCTERMS.available">2021-09-30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Van Haga en Van der Plas over het niet uitvoeren van de Van-Boer-tot-Bordstrategie</meta:user-defined>
    <meta:user-defined meta:name="OVERHEIDop.indiener">C.A.M. van der Plas</meta:user-defined>
    <meta:user-defined meta:name="OVERHEIDop.indiener">W.R. van Haga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Landbouw- en Visserijraad; Motie; Motie van de leden Van Haga en Van der Plas over het niet uitvoeren van de Van-Boer-tot-Bord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