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41
      <text:tab/>MOTIE VAN HET LID EDGAR MULDER</text:h>
      <text:p text:style-name="ifm_p_ifm">Voorgesteld 29 september 2021</text:p>
      <text:p text:style-name="ifm_p_mt.3.76mm_ifm">De Kamer,</text:p>
      <text:p text:style-name="ifm_p_mt.3.76mm_ifm">gehoord de beraadslaging,</text:p>
      <text:p text:style-name="ifm_p_mt.3.76mm_ifm">overwegende dat voorkomen moet worden dat door wanbeleid Nederlandse burgers de armoede in worden gestort;</text:p>
      <text:p text:style-name="ifm_p_mt.3.76mm_ifm">constaterende dat zowel de universiteit van Kiel als het Amerikaanse Ministerie van Landbouw na doorrekening van de From Farm to Fork Strategy tot de conclusie komen dat deze plannen zullen leiden tot stijgende voedselprijzen, verlaging van de voedselproductie en dat er geen positieve effecten tegenover staan;</text:p>
      <text:p text:style-name="ifm_p_mt.3.76mm_ifm">verzoekt de regering, haar steun voor de From Farm to Fork Strategy in te trekken,</text:p>
      <text:p text:style-name="ifm_p_mt.3.76mm_ifm">en gaat over tot de orde van de dag.</text:p>
      <text:p text:style-name="ifm_p_mt.3.76mm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41<text:tab/><text:page-number text:select-page="current"/></text:p>
      </style:footer>
    </style:master-page>
    <style:master-page xmlns:sdu-fn="http://schema.sdu.nl/2011/07/functions" style:name="Landscape" style:page-layout-name="landscape-margin-text">
      <style:footer>
        <text:p text:style-name="footer">Tweede Kamer, vergaderjaar 2021-2022, 21 501-32,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Edgar Mulder over het intrekken van steun voor de From Farm to Fork Strategy</dc:title>
    <meta:user-defined meta:name="OVERHEIDop.ParlID/DC.identifier">kst-21501-32-1341</meta:user-defined>
    <meta:user-defined meta:name="OVERHEIDop.ondernummer">1341</meta:user-defined>
    <meta:user-defined meta:name="DCTERMS.W3CDTF/DCTERMS.available">2021-09-30</meta:user-defined>
    <meta:user-defined meta:name="OVERHEIDop.KamerstukTypen/DC.type">Motie</meta:user-defined>
    <meta:user-defined meta:name="OVERHEIDop.dossiernummer">21501-32</meta:user-defined>
    <meta:user-defined meta:name="OVERHEIDop.documenttitel">Motie van het lid Edgar Mulder over het intrekken van steun voor de From Farm to Fork Strategy</meta:user-defined>
    <meta:user-defined meta:name="OVERHEIDop.indiener">E. (Edgar) Muld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Landbouw- en Visserijraad; Motie; Motie van het lid Edgar Mulder over het intrekken van steun voor de From Farm to Fork Strateg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