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5
      <text:tab/>BRIEF VAN DE MINISTER VAN LANDBOUW, NATUUR EN VOEDSELKWALITEIT</text:h>
      <text:p text:style-name="ifm_p_mt.3.76mm_ifm">Aan de Voorzitter van de Tweede Kamer der Staten-Generaal</text:p>
      <text:p text:style-name="ifm_p_mt.3.76mm_ifm">Den Haag, 27 augustus 2021</text:p>
      <text:p text:style-name="ifm_p_mt.3.76mm_ifm">Bijgaand zend ik u een afschrift van de kabinetsreactie op de aanvangseffectbeoordeling (<text:span text:style-name="ifm_span_font.italic_ifm">Inception Impact Assessment</text:span>) van de herziening van de EU-dierenwelzijnsregelgeving van de Europese Commissie<text:note text:id="ID-994967-d36e71" text:note-class="footnote"><text:note-citation text:label="1 ">1</text:note-citation><text:note-body><text:p text:style-name="ifm_p_font.normal_size.6.93pt_mt..5mm_indent.-0.1161in_mleft.0.1161in_ifm">Raadpleegbaar via www.tweedekamer.nl</text:p></text:note-body></text:note>. Het betreft hier een openbare consultatie over een startdocument voor de effectbeoordeling van het herzieningsproces, waarin de Commissie onder andere een initiële analyse van het probleem geeft met een eerste verwachte impact van mogelijke beleidsoplossingen. Deze <text:span text:style-name="ifm_span_font.italic_ifm">Inception Impact Assessment</text:span> is online beschikbaar via de consultatiepagina van de Commissie, waar overheden, stakeholdersorganisaties, sectoren, burgers en andere belanghebbenden hun reactie kunnen versturen<text:note text:id="ID-994967-d36e85" text:note-class="footnote"><text:note-citation text:label="2 ">2</text:note-citation><text:note-body><text:p text:style-name="ifm_p_font.normal_size.6.93pt_mt..5mm_indent.-0.1161in_mleft.0.1161in_ifm">https://ec.europa.eu/info/law/better-regulation/have-your-say/initiatives/12950-Dierenwelzijn-herziening-EU-wetgeving_nl</text:p></text:note-body></text:note>. De Commissie doet met dit document een goede eerste aanzet voor haar initiatief om de EU-dierenwelzijnsregelgeving te herzien. De beschreven lijn past bij mijn inzet voor ambitieuzere dierenwelzijnsregels op EU-niveau. Op enkele punten wil ik nu al een reactie geven aan de Commissie, zodat zij daar rekening mee kan houden bij de invulling van het verdere proces. Op basis van verdere onderzoeken en de consultaties zal de daadwerkelijke effectbeoordeling (<text:span text:style-name="ifm_span_font.italic_ifm">Impact Assessment</text:span>) opgesteld worden, die de wetgevingsvoorstellen van de Commissie voor de herziening van de EU-dierenwelzijnsregelgeving (gepland eind 2023) zal begeleiden.</text:p>
      <text:p text:style-name="ifm_p_mt.3.76mm_ifm">De achtergrond is dat de Europese Commissie heeft toegezegd de EU-dierenwelzijnsregelgeving te evalueren en herzien en daar momenteel aan werkt. De reacties die overheden, maar ook andere belanghebbenden inbrengen zullen input vormen voor de verdere ontwikkeling en afstemming van het initiatief. Als Nederland zullen we de komende periode actief meedenken en input leveren bij de Europese Commissie in dit traject, zowel in samenwerking met andere landen als bilateraal. Ik zal uw Kamer over dit proces en onze Nederlandse inzet regelmatig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5<text:tab/><text:page-number text:select-page="current"/></text:p>
      </style:footer>
    </style:master-page>
    <style:master-page xmlns:sdu-fn="http://schema.sdu.nl/2011/07/functions" style:name="Landscape" style:page-layout-name="landscape-margin-text">
      <style:footer>
        <text:p text:style-name="footer">Tweede Kamer, vergaderjaar 2020-2021, 21 501-32,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Afschrift van de kabinetsreactie op de aanvangseffectbeoordeling (Inception Impact Assessment) van de herziening van de EU-dierenwelzijnsregelgeving van de Europese Commissie</dc:title>
    <meta:user-defined meta:name="OVERHEIDop.ParlID/DC.identifier">kst-21501-32-1335</meta:user-defined>
    <meta:user-defined meta:name="OVERHEIDop.ondernummer">1335</meta:user-defined>
    <meta:user-defined meta:name="DCTERMS.W3CDTF/DCTERMS.available">2021-08-31</meta:user-defined>
    <meta:user-defined meta:name="OVERHEIDop.KamerstukTypen/DC.type">Brief</meta:user-defined>
    <meta:user-defined meta:name="OVERHEIDop.dossiernummer">21501-32</meta:user-defined>
    <meta:user-defined meta:name="OVERHEIDop.documenttitel">Afschrift van de kabinetsreactie op de aanvangseffectbeoordeling (Inception Impact Assessment) van de herziening van de EU-dierenwelzijnsregelgeving van de Europese Commissie</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Landbouw- en Visserijraad; Brief regering; Afschrift van de kabinetsreactie op de aanvangseffectbeoordeling (Inception Impact Assessment) van de herziening van de EU-dierenwelzijnsregelgeving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