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3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326
      <text:tab/>MOTIE VAN HET LID WASSENBERG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overwegende dat vissen leed ondervinden tijdens de vangst en doding aan boord van schepen;</text:p>
      <text:p text:style-name="ifm_p_mt.3.76mm_ifm">constaterende dat er mogelijkheden zijn om dit leed te beperken door de vangst- en dodingmethoden aan te passen;</text:p>
      <text:p text:style-name="ifm_p_mt.3.76mm_ifm">constaterende dat er inmiddels op één schip schol wordt bedwelmd, alvorens de dieren worden geslacht;</text:p>
      <text:p text:style-name="ifm_p_mt.3.76mm_ifm">overwegende dat er echter nog geen praktijktesten zijn uitgevoerd om het bedwelmen aan boord wetenschappelijk te testen;</text:p>
      <text:p text:style-name="ifm_p_mt.3.76mm_ifm">constaterende dat er wel laboratoriumonderzoek heeft plaatsgevonden naar bedwelming van schol voor de slacht door de WUR (Wageningen University &amp; Research) in opdracht van het Ministerie van LNV, maar dat deze gegevens nooit openbaar zijn gemaakt;</text:p>
      <text:p text:style-name="ifm_p_mt.3.76mm_ifm">verzoekt de regering, om de data van dit onderzoek te publiceren;</text:p>
      <text:p text:style-name="ifm_p_mt.3.76mm_ifm">en verzoekt de regering, om de bedwelming van schol aan boord te onderzoeken via wetenschappelijke praktijktest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2, nr. 1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2, nr. 1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Wassenberg over de data van het laboratoriumonderzoek naar bedwelming van schol voor de slacht door de WUR publiceren</dc:title>
    <meta:user-defined meta:name="OVERHEIDop.ParlID/DC.identifier">kst-21501-32-1326</meta:user-defined>
    <meta:user-defined meta:name="OVERHEIDop.ondernummer">1326</meta:user-defined>
    <meta:user-defined meta:name="DCTERMS.W3CDTF/DCTERMS.available">2021-07-09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Wassenberg over de data van het laboratoriumonderzoek naar bedwelming van schol voor de slacht door de WUR publiceren</meta:user-defined>
    <meta:user-defined meta:name="OVERHEIDop.indiener">F.P. Wassenberg</meta:user-defined>
    <meta:user-defined meta:name="OVERHEIDop.dossiertitel">Landbouw- en Visserij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Landbouw- en Visserijraad; Motie; Motie van het lid Wassenberg over de data van het laboratoriumonderzoek naar bedwelming van schol voor de slacht door de WUR public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