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29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298
      <text:tab/>MOTIE VAN DE LEDEN BROMET EN THIJSSEN</text:h>
      <text:p text:style-name="ifm_p_ifm">Voorgesteld 20 mei 2021</text:p>
      <text:p text:style-name="ifm_p_mt.3.76mm_ifm">De Kamer,</text:p>
      <text:p text:style-name="ifm_p_mt.3.76mm_ifm">gehoord de beraadslaging,</text:p>
      <text:p text:style-name="ifm_p_mt.3.76mm_ifm">overwegende dat er brede steun is om boeren te ondersteunen om landschapselementen op hun erf te maken ten gunste van biodiversiteits- en klimaatdoelstellingen;</text:p>
      <text:p text:style-name="ifm_p_mt.3.76mm_ifm">overwegende dat de landbouwsector een onmisbare rol speelt in de vergroening van het landelijk gebied en hier daarom een financiële vergoeding tegenover zou moeten staan;</text:p>
      <text:p text:style-name="ifm_p_mt.3.76mm_ifm">verzoekt de regering, bij de onderhandelingen over ruimte voor natuur tijdens de supertrialogen in te zetten op 10% groenblauwe dooradering voor de gehele landbouwsector en middelen te reserveren zodat de agrarische sector financieel gecompenseerd kan worden voor het behalen van deze doelen;</text:p>
      <text:p text:style-name="ifm_p_mt.3.76mm_ifm">en gaat over tot de orde van de dag.</text:p>
      <text:p text:style-name="ifm_p_mt.3.76mm_ifm">Bromet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32, nr. 12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32, nr. 12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de leden Bromet en Thijssen over inzetten op 10% groenblauwe dooradering voor de gehele landbouwsector</dc:title>
    <meta:user-defined meta:name="OVERHEIDop.ParlID/DC.identifier">kst-21501-32-1298</meta:user-defined>
    <meta:user-defined meta:name="OVERHEIDop.ondernummer">1298</meta:user-defined>
    <meta:user-defined meta:name="DCTERMS.W3CDTF/DCTERMS.available">2021-05-21</meta:user-defined>
    <meta:user-defined meta:name="OVERHEIDop.KamerstukTypen/DC.type">Motie</meta:user-defined>
    <meta:user-defined meta:name="OVERHEIDop.dossiernummer">21501-32</meta:user-defined>
    <meta:user-defined meta:name="OVERHEIDop.documenttitel">Motie van de leden Bromet en Thijssen over inzetten op 10% groenblauwe dooradering voor de gehele landbouwsector</meta:user-defined>
    <meta:user-defined meta:name="OVERHEIDop.indiener">J. Thijssen</meta:user-defined>
    <meta:user-defined meta:name="OVERHEIDop.indiener">L. Bromet</meta:user-defined>
    <meta:user-defined meta:name="OVERHEIDop.dossiertitel">Landbouw- en Visserij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0</meta:user-defined>
    <meta:user-defined meta:name="DC.title">Landbouw- en Visserijraad; Motie; Motie van de leden Bromet en Thijssen over inzetten op 10% groenblauwe dooradering voor de gehele landbouw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