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2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296
      <text:tab/>MOTIE VAN HET LID VESTERING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de Europese Commissie voorstelt om het neonicotinoïde landbouwgif sulfoxaflor te verbieden voor open teelten vanwege de risico's voor bijen;</text:p>
      <text:p text:style-name="ifm_p_mt.3.76mm_ifm">overwegende dat sulfoxaflor ook giftig is voor mensen en zeer schadelijk voor het waterleven en dat andere neonicotinoïden inmiddels geheel verboden zijn;</text:p>
      <text:p text:style-name="ifm_p_mt.3.76mm_ifm">verzoekt de regering, spoedig aan de Europese Commissie kenbaar te maken voor een geheel verbod op sulfoxaflor te zij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2, nr. 1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2, nr. 1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Vestering over een verbod op sulfoxaflor voor open teelten</dc:title>
    <meta:user-defined meta:name="OVERHEIDop.ParlID/DC.identifier">kst-21501-32-1296</meta:user-defined>
    <meta:user-defined meta:name="OVERHEIDop.ondernummer">1296</meta:user-defined>
    <meta:user-defined meta:name="DCTERMS.W3CDTF/DCTERMS.available">2021-05-21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estering over een verbod op sulfoxaflor voor open teelten</meta:user-defined>
    <meta:user-defined meta:name="OVERHEIDop.indiener">L. Vestering</meta:user-defined>
    <meta:user-defined meta:name="OVERHEIDop.dossiertitel">Landbouw- en Visserij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Landbouw- en Visserijraad; Motie; Motie van het lid Vestering over een verbod op sulfoxaflor voor open teel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