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2
      <text:tab/>MOTIE VAN HET LID VESTERING</text:h>
      <text:p text:style-name="ifm_p_ifm">Voorgesteld 21 april 2021</text:p>
      <text:p text:style-name="ifm_p_mt.3.76mm_ifm">De Kamer,</text:p>
      <text:p text:style-name="ifm_p_mt.3.76mm_ifm">gehoord de beraadslaging,</text:p>
      <text:p text:style-name="ifm_p_mt.3.76mm_ifm">constaterende dat bij de onderhandelingen over het nieuwe gemeenschappelijk landbouwbeleid een voorstel op tafel ligt waarin is opgenomen dat er niet langer gerichte EU-subsidies zullen worden verstrekt aan fokkers van stieren voor stierengevechten;</text:p>
      <text:p text:style-name="ifm_p_mt.3.76mm_ifm">constaterende dat de gehele Kamer zich in het verleden heeft uitgesproken voor het beëindigen van Europese landbouwsubsidies aan de stierenvechtsector;</text:p>
      <text:p text:style-name="ifm_p_mt.3.76mm_ifm">verzoekt de regering, zich bij de onderhandelingen actief uit te spreken voor het intrekken van de gerichte Europese subsidies aan fokkers van stieren voor stierengevechten, conform de tekst die nu voorligt,</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2<text:tab/><text:page-number text:select-page="current"/></text:p>
      </style:footer>
    </style:master-page>
    <style:master-page xmlns:sdu-fn="http://schema.sdu.nl/2011/07/functions" style:name="Landscape" style:page-layout-name="landscape-margin-text">
      <style:footer>
        <text:p text:style-name="footer">Tweede Kamer, vergaderjaar 2020-2021, 21 501-32,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Vestering over zich uitspreken voor het intrekken van Europese subsidies voor fokkers van stieren voor stierengevechten</dc:title>
    <meta:user-defined meta:name="OVERHEIDop.ParlID/DC.identifier">kst-21501-32-1292</meta:user-defined>
    <meta:user-defined meta:name="OVERHEIDop.ondernummer">1292</meta:user-defined>
    <meta:user-defined meta:name="DCTERMS.W3CDTF/DCTERMS.available">2021-04-22</meta:user-defined>
    <meta:user-defined meta:name="OVERHEIDop.KamerstukTypen/DC.type">Motie</meta:user-defined>
    <meta:user-defined meta:name="OVERHEIDop.dossiernummer">21501-32</meta:user-defined>
    <meta:user-defined meta:name="OVERHEIDop.documenttitel">Motie van het lid Vestering over zich uitspreken voor het intrekken van Europese subsidies voor fokkers van stieren voor stierengevechten</meta:user-defined>
    <meta:user-defined meta:name="OVERHEIDop.indiener">L. Vestering</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andbouw- en Visserijraad; Motie; Motie van het lid Vestering over zich uitspreken voor het intrekken van Europese subsidies voor fokkers van stieren voor stierengev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