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88
      <text:tab/>MOTIE VAN HET LID TJEERD DE GROOT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overwegende dat in het huidige systeem de kansen voor jonge boeren om bedrijven over te nemen beperkt zijn;</text:p>
      <text:p text:style-name="ifm_p_mt.3.76mm_ifm">overwegende dat verduurzamen en innoveren op het gebied van klimaat, milieu en biodiversiteit onder andere op financieel gebied veel vraagt van (jonge) boeren;</text:p>
      <text:p text:style-name="ifm_p_mt.3.76mm_ifm">overwegende dat het plattelandsfonds zich richt op kennis, innovatie, samenwerking, investeringen, jonge boeren en gebiedsgerichte aanpak;</text:p>
      <text:p text:style-name="ifm_p_mt.3.76mm_ifm">verzoekt de regering, om te onderzoeken hoe maximaal gebruik kan worden gemaakt van de mogelijkheid om gelden over te hevelen van de eerste pijler naar de tweede pijler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Tjeerd de Groot over onderzoek doen naar overheveling van gelden van de eerste naar de tweede pijler</dc:title>
    <meta:user-defined meta:name="OVERHEIDop.ParlID/DC.identifier">kst-21501-32-1288</meta:user-defined>
    <meta:user-defined meta:name="OVERHEIDop.ondernummer">1288</meta:user-defined>
    <meta:user-defined meta:name="DCTERMS.W3CDTF/DCTERMS.available">2021-04-22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Tjeerd de Groot over onderzoek doen naar overheveling van gelden van de eerste naar de tweede pijler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Landbouw- en Visserijraad; Motie; Motie van het lid Tjeerd de Groot over onderzoek doen naar overheveling van gelden van de eerste naar de tweede pijl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