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62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Van-Boer-tot-Bordstrategie als doel stelt om in 2030 25% van het landbouwareaal onder biologische productie te hebben;</text:p>
      <text:p text:style-name="ifm_p_mt.3.76mm_ifm">constaterende dat in Nederland momenteel 3,8% van het landbouwareaal onder biologische productie valt;</text:p>
      <text:p text:style-name="ifm_p_mt.3.76mm_ifm">constaterende dat het keurmerk voor biologisch voedsel het enige duurzaamheidskeurmerk is dat door de overheid gewaarborgd wordt;</text:p>
      <text:p text:style-name="ifm_p_mt.3.76mm_ifm">verzoekt de regering, een plan van aanpak te maken om de biologische productie en consumptie te stimuleren, teneinde in 2030 aan het doel van 25% biologisch landbouwareaal te voldo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een plan van aanpak om biologische productie en consumptie te stimuleren</dc:title>
    <meta:user-defined meta:name="OVERHEIDop.ParlID/DC.identifier">kst-21501-32-1262</meta:user-defined>
    <meta:user-defined meta:name="OVERHEIDop.ondernummer">1262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een plan van aanpak om biologische productie en consumptie te stimuleren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een plan van aanpak om biologische productie en consumptie te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