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12.26pt_mt.7.52mm_indent.-58.5mm_ifm" text:outline-level="1">27 858<text:tab/>Gewasbeschermingsbeleid</text:h>
      <text:h text:style-name="ifm_p_font.bold_size.9.06pt_mt.18.8mm_indent.-58.5mm_ifm" text:outline-level="1">Nr. 1239<text:tab/>BRIEF VAN DE MINISTER VAN LANDBOUW, NATUUR EN VOEDSELKWALITEIT</text:h>
      <text:p text:style-name="ifm_p_mt.3.76mm_ifm">Aan de Voorzitter van de Tweede Kamer der Staten-Generaal</text:p>
      <text:p text:style-name="ifm_p_mt.3.76mm_ifm">Den Haag, 15 juli 2020</text:p>
      <text:p text:style-name="ifm_p_mt.3.76mm_ifm">De vragen inzake de SCoPAFF vergadering van 16 en 17 juli 2020 die gisteren zijn gesteld tijdens het SO Landbouw- en Visserijraad, kunnen niet voor de start van de SCoPAFF vergadering worden beantwoord. De vragen zullen zo spoedig mogelijk worden beantwoord. Ik wil daarbij benadrukken dat in de SCoPAFF vergadering geen besluitvorming zal plaatsvinden over het bijenrichtsnoer, waarover de vragen zijn gest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9<text:tab/><text:page-number text:select-page="current"/></text:p>
      </style:footer>
    </style:master-page>
    <style:master-page xmlns:sdu-fn="http://schema.sdu.nl/2011/07/functions" style:name="Landscape" style:page-layout-name="landscape-margin-text">
      <style:footer>
        <text:p text:style-name="footer">Tweede Kamer, vergaderjaar 2019-2020, 21 501-32,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Uitstel toezending verslag van een schriftelijk overleg Landbouw- en Visserijraad inzake SCoPAFF vergadering</dc:title>
    <meta:user-defined meta:name="OVERHEIDop.ParlID/DC.identifier">kst-21501-32-1239</meta:user-defined>
    <meta:user-defined meta:name="OVERHEIDop.ondernummer">1239</meta:user-defined>
    <meta:user-defined meta:name="DCTERMS.W3CDTF/DCTERMS.available">2020-09-01</meta:user-defined>
    <meta:user-defined meta:name="OVERHEIDop.KamerstukTypen/DC.type">Brief</meta:user-defined>
    <meta:user-defined meta:name="OVERHEIDop.dossiernummer">21501-32;27858</meta:user-defined>
    <meta:user-defined meta:name="OVERHEIDop.documenttitel">Uitstel toezending verslag van een schriftelijk overleg Landbouw- en Visserijraad inzake SCoPAFF vergader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Uitstel toezending verslag van een schriftelijk overleg Landbouw- en Visserijraad inzake SCoPAFF vergadering</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