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2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210<text:tab/>MOTIE VAN HET LID OUWEHAND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constaterende dat de Europese Transportverordening nog altijd toelaat dat dieren vanuit de EU op ellenlang transport worden gezet naar Azië, Noord-Afrika en het Midden-Oosten;</text:p>
      <text:p text:style-name="ifm_p_mt.3.76mm_ifm">overwegende dat het recente drama waarbij meer dan 14.000 schapen zijn verdronken nadat het schip waarop ze vanuit Roemenië op transport waren gezet naar Saudi-Arabië kapseisde, de noodzaak om te stoppen met deze horrortransporten alleen maar verder onderstreept;</text:p>
      <text:p text:style-name="ifm_p_mt.3.76mm_ifm">spreekt uit dat transporteren van dieren vanuit de EU naar derde landen ver weg ongewenst en onacceptabel is;</text:p>
      <text:p text:style-name="ifm_p_mt.3.76mm_ifm">verzoekt de regering, zich sterk te maken voor een aanpassing van de Europese Transportverordening die hier recht aan doe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32, nr. 1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32, nr. 1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Ouwehand over aanpassing van de Europese Transportverordening</dc:title>
    <meta:user-defined meta:name="OVERHEIDop.ParlID/DC.identifier">kst-21501-32-1210</meta:user-defined>
    <meta:user-defined meta:name="OVERHEIDop.ondernummer">1210</meta:user-defined>
    <meta:user-defined meta:name="DCTERMS.W3CDTF/DCTERMS.available">2019-12-06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Ouwehand over aanpassing van de Europese Transportverordening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Landbouw- en Visserij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over aanpassing van de Europese Transportverord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