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3
      <text:tab/>MOTIE VAN HET LID OUWEHAND</text:h>
      <text:p text:style-name="ifm_p_ifm">Voorgesteld 28 maart 2019</text:p>
      <text:p text:style-name="ifm_p_mt.3.76mm_ifm">De Kamer,</text:p>
      <text:p text:style-name="ifm_p_mt.3.76mm_ifm">gehoord de beraadslaging,</text:p>
      <text:p text:style-name="ifm_p_mt.3.76mm_ifm">constaterende dat de Minister van LNV voorziet dat er mogelijk een generieke korting moet plaatsvinden op de fosfaatrechten in de melkveehouderij om de uitzondering die Nederland heeft op de Nitraatrichtlijn (de derogatie) te behouden;</text:p>
      <text:p text:style-name="ifm_p_mt.3.76mm_ifm">constaterende dat het uitblijven van tijdige maatregelen om de melkveestapel binnen de perken te houden heeft geleid tot het vervroegd gedwongen afvoeren van 190.000 koeien naar de slacht, mét compensatiesubsidies uit de schatkist, te weten het fosfaatreductieplan en de invoering van het fosfaatrechtenstelsel;</text:p>
      <text:p text:style-name="ifm_p_mt.3.76mm_ifm">van mening dat dieren niet nogmaals mogen worden opgeofferd vanwege een afwachtende houding van de overheid;</text:p>
      <text:p text:style-name="ifm_p_mt.3.76mm_ifm">verzoekt de regering, niet nogmaals het risico af te wentelen op de dieren en zo snel mogelijk beperkingen te stellen aan de fok en de aanvoer van dieren om de omvang van de melkveestapel tijdig en diervriendelijk terug te bren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3<text:tab/><text:page-number text:select-page="current"/></text:p>
      </style:footer>
    </style:master-page>
    <style:master-page xmlns:sdu-fn="http://schema.sdu.nl/2011/07/functions" style:name="Landscape" style:page-layout-name="landscape-margin-text">
      <style:footer>
        <text:p text:style-name="footer">Tweede Kamer, vergaderjaar 2018-2019, 21 501-32,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tijdig en diervriendelijk terugdringen van de melkveestapel</dc:title>
    <meta:user-defined meta:name="OVERHEIDop.ParlID/DC.identifier">kst-21501-32-1163</meta:user-defined>
    <meta:user-defined meta:name="OVERHEIDop.ondernummer">1163</meta:user-defined>
    <meta:user-defined meta:name="DCTERMS.W3CDTF/DCTERMS.available">2019-03-29</meta:user-defined>
    <meta:user-defined meta:name="OVERHEIDop.KamerstukTypen/DC.type">Motie</meta:user-defined>
    <meta:user-defined meta:name="OVERHEIDop.dossiernummer">21501-32</meta:user-defined>
    <meta:user-defined meta:name="OVERHEIDop.documenttitel">Motie van het lid Ouwehand over tijdig en diervriendelijk terugdringen van de melkveestapel</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tijdig en diervriendelijk terugdringen van de melkveestapel</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