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56
      <text:tab/>MOTIE VAN HET LID BISSCHOP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artikel 7 van de voorgestelde Verordening strategische plannen aangeeft dat de resultaatindicatoren voor de milieu- en klimaatdoelstellingen in het gemeenschappelijk landbouwbeleid ook betrekking kunnen hebben op beleidsinterventies op grond van onder meer de Natura 2000-richtlijnen, de Nitraatrichtlijn en de Kaderrichtlijn Water;</text:p>
      <text:p text:style-name="ifm_p_mt.3.76mm_ifm">van mening dat oneigenlijke koppeling tussen de strategische plannen en voor Nederland gevoelige richtlijnen buiten het GLB om voorkomen moet worden;</text:p>
      <text:p text:style-name="ifm_p_mt.3.76mm_ifm">verzoekt de regering, zich te verzetten tegen de genoemde koppeling van de resultaatindicatoren aan beleidsinterventies buiten het gemeenschappelijk landbouwbeleid om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Bisschop over oneigenlijke koppeling van de resultaatindicatoren aan beleidsinterventies buitenom het GLB</dc:title>
    <meta:user-defined meta:name="OVERHEIDop.ParlID/DC.identifier">kst-21501-32-1156</meta:user-defined>
    <meta:user-defined meta:name="OVERHEIDop.ondernummer">1156</meta:user-defined>
    <meta:user-defined meta:name="DCTERMS.W3CDTF/DCTERMS.available">2019-01-25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Bisschop over oneigenlijke koppeling van de resultaatindicatoren aan beleidsinterventies buitenom het GLB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Bisschop over oneigenlijke koppeling van de resultaatindicatoren aan beleidsinterventies buitenom het GL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