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04
      <text:tab/>MOTIE VAN HET LID OUWEHAND</text:h>
      <text:p text:style-name="ifm_p_ifm">Voorgesteld 17 mei 2018</text:p>
      <text:p text:style-name="ifm_p_mt.3.76mm_ifm">De Kamer,</text:p>
      <text:p text:style-name="ifm_p_mt.3.76mm_ifm">gehoord de beraadslaging,</text:p>
      <text:p text:style-name="ifm_p_mt.3.76mm_ifm">constaterende dat er in alle EU-landen een verbod geldt op het houden van kippen in de oorspronkelijke legbatterij, en dat in Nederland een verbod geldt op het houden van kwartels voor de productie van vlees of eieren;</text:p>
      <text:p text:style-name="ifm_p_mt.3.76mm_ifm">constaterende dat kwartels in onder andere Frankrijk wel worden gehouden, in legbatterijen zelfs, en dat de eieren van deze gekooide dieren in Nederland zijn verkocht;</text:p>
      <text:p text:style-name="ifm_p_mt.3.76mm_ifm">verzoekt de regering, zich ervoor in te zetten dat het verbod op de legbatterij voor kippen wordt uitgebreid naar een algeheel verbod op de legbatt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04<text:tab/><text:page-number text:select-page="current"/></text:p>
      </style:footer>
    </style:master-page>
    <style:master-page xmlns:sdu-fn="http://schema.sdu.nl/2011/07/functions" style:name="Landscape" style:page-layout-name="landscape-margin-text">
      <style:footer>
        <text:p text:style-name="footer">Tweede Kamer, vergaderjaar 2017-2018, 21 501-32,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een algeheel verbod op de legbatterij</dc:title>
    <meta:user-defined meta:name="OVERHEIDop.ParlID/DC.identifier">kst-21501-32-1104</meta:user-defined>
    <meta:user-defined meta:name="OVERHEIDop.ondernummer">1104</meta:user-defined>
    <meta:user-defined meta:name="DCTERMS.W3CDTF/DCTERMS.available">2018-05-18</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een algeheel verbod op de legbatterij</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een algeheel verbod op de legbatterij</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