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87
      <text:tab/>MOTIE VAN HET LID MADLENER</text:h>
      <text:p text:style-name="ifm_p_ifm">Voorgesteld 15 februari 2018</text:p>
      <text:p text:style-name="ifm_p_mt.3.76mm_ifm">De Kamer,</text:p>
      <text:p text:style-name="ifm_p_mt.3.76mm_ifm">gehoord de beraadslaging,</text:p>
      <text:p text:style-name="ifm_p_mt.3.76mm_ifm">overwegende dat de overheid in de fipronilcrisis steken heeft laten vallen;</text:p>
      <text:p text:style-name="ifm_p_ifm">constaterende dat de Belgische regering heeft besloten de door de fipronilcrisis getroffen pluimveehouders te compenseren;</text:p>
      <text:p text:style-name="ifm_p_mt.3.76mm_ifm">verzoekt de regering, voor door de fipronilcrisis getroffen pluimveehouders in Nederland een compensatieregeling in het leven te roep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0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0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Madlener over een compensatieregeling voor door de fipronil-crisis getroffen pluimveehouders</dc:title>
    <meta:user-defined meta:name="OVERHEIDop.ParlID/DC.identifier">kst-21501-32-1087</meta:user-defined>
    <meta:user-defined meta:name="OVERHEIDop.ondernummer">1087</meta:user-defined>
    <meta:user-defined meta:name="DCTERMS.W3CDTF/DCTERMS.available">2018-02-16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het lid Madlener over een compensatieregeling voor door de fipronil-crisis getroffen pluimveehouders</meta:user-defined>
    <meta:user-defined meta:name="OVERHEIDop.Parlementair/DC.type">Kamerstuk</meta:user-defined>
    <meta:user-defined meta:name="OVERHEIDop.indiener">B. Madlener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Madlener over een compensatieregeling voor door de fipronil-crisis getroffen pluimvee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