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50
      <text:tab/>MOTIE VAN HET LID OUWEHAND C.S.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de Europese Commissie de toelating van glyfosaat, de werkzame stof van onder andere Roundup, met tien jaar wil verlengen;</text:p>
      <text:p text:style-name="ifm_p_mt.3.76mm_ifm">constaterende dat glyfosaat een bedreiging vormt voor drinkwater en schadelijk is voor insecten, vogels, zoogdieren, waterorganismen en bodemleven;</text:p>
      <text:p text:style-name="ifm_p_mt.3.76mm_ifm">constaterende dat glyfosaat onlangs door het internationaal kankeragentschap IARC is geclassificeerd als «waarschijnlijk kankerverwekkend voor mensen»;</text:p>
      <text:p text:style-name="ifm_p_mt.3.76mm_ifm">verzoekt de regering, zich te verzetten tegen het voorstel van de Europese Commissie om de toelating van glyfosaat te verlengen met tien jaar;</text:p>
      <text:p text:style-name="ifm_p_mt.3.76mm_ifm">verzoekt de regering tevens, in elk geval niet in te stemmen met een verlenging van de toelating van glyfosaat van langer dan drie jaar,</text:p>
      <text:p text:style-name="ifm_p_mt.3.76mm_ifm">en gaat over tot de orde van de dag.</text:p>
      <text:p text:style-name="ifm_p_mt.3.76mm_ifm">Ouwehand</text:p>
      <text:p text:style-name="ifm_p_ifm">Graus</text:p>
      <text:p text:style-name="ifm_p_ifm">Futselaar</text:p>
      <text:p text:style-name="ifm_p_ifm">Kuik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c.s. over niet instemmen met langer dan drie jaar verlengen van de toelating van glyfosaat</dc:title>
    <meta:user-defined meta:name="OVERHEIDop.ParlID/DC.identifier">kst-21501-32-1050</meta:user-defined>
    <meta:user-defined meta:name="OVERHEIDop.ondernummer">1050</meta:user-defined>
    <meta:user-defined meta:name="DCTERMS.W3CDTF/DCTERMS.available">2017-10-0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c.s. over niet instemmen met langer dan drie jaar verlengen van de toelating van glyfosaat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indiener">A.H. Kuiken</meta:user-defined>
    <meta:user-defined meta:name="OVERHEIDop.indiener">H.J. Grashoff</meta:user-defined>
    <meta:user-defined meta:name="OVERHEIDop.indiener">E. Ouwehand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c.s. over niet instemmen met langer dan drie jaar verlengen van de toelating van glyfos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