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43
      <text:tab/>MOTIE VAN DE LEDEN FUTSELAAR EN OUWEHAND</text:h>
      <text:p text:style-name="ifm_p_ifm">Voorgesteld 21 september 2017</text:p>
      <text:p text:style-name="ifm_p_mt.3.76mm_ifm">De Kamer,</text:p>
      <text:p text:style-name="ifm_p_mt.3.76mm_ifm">gehoord de beraadslaging,</text:p>
      <text:p text:style-name="ifm_p_mt.3.76mm_ifm">overwegende dat de Europese voedselwaakhond EFSA recent concludeerde dat glyfosaat als veilig kan worden beschouwd;</text:p>
      <text:p text:style-name="ifm_p_mt.3.76mm_ifm">constaterende dat er sterke aanwijzingen zijn dat omvangrijke passages van de publicaties die aan dit oordeel ten grondslag liggen, een-op-een zijn overgenomen uit studies van Monsanto of de daaraan gelieerde Glyphosate Task Force;</text:p>
      <text:p text:style-name="ifm_p_mt.3.76mm_ifm">in herinnering roepend dat Monsanto producent is van het glyfosaat bevattende gewasbeschermingsmiddel Roundup;</text:p>
      <text:p text:style-name="ifm_p_mt.3.76mm_ifm">verzoekt de regering, er in Europees verband voor te pleiten het besluit over de hernieuwde meerjarige toelating van glyfosaat voor de periode van minstens één jaar uit te stellen en te onderzoeken in hoeverre de onafhankelijkheid van het EFSA-onderzoek is geborgd,</text:p>
      <text:p text:style-name="ifm_p_mt.3.76mm_ifm">en gaat over tot de orde van de dag.</text:p>
      <text:p text:style-name="ifm_p_mt.3.76mm_ifm">Futselaa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43<text:tab/><text:page-number text:select-page="current"/></text:p>
      </style:footer>
    </style:master-page>
    <style:master-page xmlns:sdu-fn="http://schema.sdu.nl/2011/07/functions" style:name="Landscape" style:page-layout-name="landscape-margin-text">
      <style:footer>
        <text:p text:style-name="footer">Tweede Kamer, vergaderjaar 2017-2018, 21 501-32,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de leden Futselaar en Ouwehand over uitstel van het besluit over hernieuwde toelating van glyfosaat</dc:title>
    <meta:user-defined meta:name="OVERHEIDop.ParlID/DC.identifier">kst-21501-32-1043</meta:user-defined>
    <meta:user-defined meta:name="OVERHEIDop.ondernummer">1043</meta:user-defined>
    <meta:user-defined meta:name="DCTERMS.W3CDTF/DCTERMS.available">2017-09-22</meta:user-defined>
    <meta:user-defined meta:name="OVERHEIDop.KamerstukTypen/DC.type">Motie</meta:user-defined>
    <meta:user-defined meta:name="OVERHEIDop.dossiernummer">21501-32</meta:user-defined>
    <meta:user-defined meta:name="OVERHEIDop.documenttitel">Motie van de leden Futselaar en Ouwehand over uitstel van het besluit over hernieuwde toelating van glyfosaat</meta:user-defined>
    <meta:user-defined meta:name="OVERHEIDop.Parlementair/DC.type">Kamerstuk</meta:user-defined>
    <meta:user-defined meta:name="OVERHEIDop.indiener">E. Ouwehand</meta:user-defined>
    <meta:user-defined meta:name="OVERHEIDop.indiener">F.W. Futselaar</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de leden Futselaar en Ouwehand over uitstel van het besluit over hernieuwde toelating van glyfosaat</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