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42<text:tab/>MOTIE VAN HET LID OUWEHAND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constaterende dat Nederland de Europese sojaverklaring heeft ondertekend;</text:p>
      <text:p text:style-name="ifm_p_mt.3.76mm_ifm">constaterende dat een duurzame productie van eiwit niet alleen vraagt om regionale teelt van eiwitten, maar ook om een verkleining van de productie en consumptie van dierlijke eiwitten;</text:p>
      <text:p text:style-name="ifm_p_mt.3.76mm_ifm">verzoekt de regering, in te zetten op een proteïnestrategie of een eiwittransitie als een van de doelen van de herziening van het Europese landbouwbeleid;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een proteïnestrategie als een van de doelen van de herziening van het Europese landbouwbeleid</dc:title>
    <meta:user-defined meta:name="OVERHEIDop.ParlID/DC.identifier">kst-21501-32-1042</meta:user-defined>
    <meta:user-defined meta:name="OVERHEIDop.ondernummer">1042</meta:user-defined>
    <meta:user-defined meta:name="DCTERMS.W3CDTF/DCTERMS.available">2017-09-22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een proteïnestrategie als een van de doelen van de herziening van het Europese landbouwbeleid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proteïnestrategie als een van de doelen van de herziening van het Europese land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