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06
      <text:tab/>MOTIE VAN HET LID FUTSELAAR</text:h>
      <text:p text:style-name="ifm_p_ifm">Voorgesteld 5 april 2017</text:p>
      <text:p text:style-name="ifm_p_mt.3.76mm_ifm">De Kamer,</text:p>
      <text:p text:style-name="ifm_p_mt.3.76mm_ifm">gehoord de beraadslaging,</text:p>
      <text:p text:style-name="ifm_p_mt.3.76mm_ifm">overwegende dat de Europese Commissie in haar zogenaamde Omnibusverordening voorstelt het nu bestaande subsidiemaximum voor directe inkomenssteun aan jonge landbouwers van meer dan 90 hectare te schrappen;</text:p>
      <text:p text:style-name="ifm_p_mt.3.76mm_ifm">overwegende dat de Europese Rekenkamer in haar opinie over de zogenaamde Omnibusverordening expliciet adviseert het genoemde subsidiemaximum te handhaven;</text:p>
      <text:p text:style-name="ifm_p_mt.3.76mm_ifm">overwegende dat 90 hectare beduidend veel groter is dan het gemiddelde Nederlandse landbouwbedrijf;</text:p>
      <text:p text:style-name="ifm_p_mt.3.76mm_ifm">van mening dat een bedrijf van meer dan 90 hectare een dusdanige omvang heeft dat er geen noodzaak meer zou moeten zijn voor overgangssteun en inkomenssteun en dat dit daarmee een onwenselijk gebruik van (Europese) belastinggelden is;</text:p>
      <text:p text:style-name="ifm_p_mt.3.76mm_ifm">van mening is dat, aangezien het steunbedrag per hectare voor jonge landbouwers daalt als er meer aanvragen worden gedaan, het risico bestaat dat jonge landbouwers in familiebedrijven in Nederland en andere Europese landen minder steun krijgen ten koste van megabedrijven;</text:p>
      <text:p text:style-name="ifm_p_mt.3.76mm_ifm">spreekt uit dat het kabinet in de onderhandelingen in de Landbouw- en Visserijraad en de Ecofin over de Omnibusverordening inzet op het handhaven van het bestaande subsidiemaximum van 90 hectare voor inkomenssteun aan jonge landbouwer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06<text:tab/><text:page-number text:select-page="current"/></text:p>
      </style:footer>
    </style:master-page>
    <style:master-page xmlns:sdu-fn="http://schema.sdu.nl/2011/07/functions" style:name="Landscape" style:page-layout-name="landscape-margin-text">
      <style:footer>
        <text:p text:style-name="footer">Tweede Kamer, vergaderjaar 2016-2017, 21 501-32,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Futselaar over handhaven van het bestaande subsidiemaximum voor inkomenssteun aan jonge landbouwers</dc:title>
    <meta:user-defined meta:name="OVERHEIDop.ParlID/DC.identifier">kst-21501-32-1006</meta:user-defined>
    <meta:user-defined meta:name="OVERHEIDop.ondernummer">1006</meta:user-defined>
    <meta:user-defined meta:name="DCTERMS.W3CDTF/DCTERMS.available">2017-04-06</meta:user-defined>
    <meta:user-defined meta:name="OVERHEIDop.KamerstukTypen/DC.type">Motie</meta:user-defined>
    <meta:user-defined meta:name="OVERHEIDop.dossiernummer">21501-32</meta:user-defined>
    <meta:user-defined meta:name="OVERHEIDop.documenttitel">Motie van het lid Futselaar over handhaven van het bestaande subsidiemaximum voor inkomenssteun aan jonge landbouwers</meta:user-defined>
    <meta:user-defined meta:name="OVERHEIDop.Parlementair/DC.type">Kamerstuk</meta:user-defined>
    <meta:user-defined meta:name="OVERHEIDop.indiener">F.W. Futselaar</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Futselaar over handhaven van het bestaande subsidiemaximum voor inkomenssteun aan jonge landbouwers</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