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00
      <text:tab/>MOTIE VAN HET LID OUWEHAND</text:h>
      <text:p text:style-name="ifm_p_ifm">Voorgesteld 5 april 2017</text:p>
      <text:p text:style-name="ifm_p_mt.3.76mm_ifm">De Kamer,</text:p>
      <text:p text:style-name="ifm_p_mt.3.76mm_ifm">gehoord de beraadslaging,</text:p>
      <text:p text:style-name="ifm_p_mt.3.76mm_ifm">constaterende dat het kabinet inzet op cameratoezicht in slachthuizen en stelt dat de vleessector niets te verbergen heeft;</text:p>
      <text:p text:style-name="ifm_p_mt.3.76mm_ifm">verzoekt de regering, de mogelijkheden in kaart te brengen van cameratoezicht op andere onderdelen van de vleesindustrie, zoals veetransport en -houderij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10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10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het in kaart brengen van mogelijkheden tot cameratoezicht op andere onderdelen van de vleesindustrie</dc:title>
    <meta:user-defined meta:name="OVERHEIDop.ParlID/DC.identifier">kst-21501-32-1000</meta:user-defined>
    <meta:user-defined meta:name="OVERHEIDop.ondernummer">1000</meta:user-defined>
    <meta:user-defined meta:name="DCTERMS.W3CDTF/DCTERMS.available">2017-04-06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het in kaart brengen van mogelijkheden tot cameratoezicht op andere onderdelen van de vleesindustrie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het in kaart brengen van mogelijkheden tot cameratoezicht op andere onderdelen van de vlees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