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6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676
      <text:tab/>MOTIE VAN HET LID VAN KENT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de lonen en minimumlonen al decennia achterblijven op het stijgen van de winsten;</text:p>
      <text:p text:style-name="ifm_p_mt.3.76mm_ifm">verzoekt de regering het minimumloon in Nederland te verhogen naar € 15 per uur met behoud van de koppeling met alle uitkering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1, nr. 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1, nr. 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Van Kent over het minimumloon in Nederland verhogen naar €15 per uur met behoud van de koppeling met alle uitkeringen</dc:title>
    <meta:user-defined meta:name="OVERHEIDop.ParlID/DC.identifier">kst-21501-31-676</meta:user-defined>
    <meta:user-defined meta:name="OVERHEIDop.ondernummer">676</meta:user-defined>
    <meta:user-defined meta:name="DCTERMS.W3CDTF/DCTERMS.available">2022-06-15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het minimumloon in Nederland verhogen naar €15 per uur met behoud van de koppeling met alle uitkeringen</meta:user-defined>
    <meta:user-defined meta:name="OVERHEIDop.indiener">B. van Kent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Raad voor de Werkgelegenheid, Sociaal Beleid, Volksgezondheid en Consumentenzaken; Motie; Motie van het lid Van Kent over het minimumloon in Nederland verhogen naar €15 per uur met behoud van de koppeling met alle uitk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