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75
      <text:tab/>MOTIE VAN HET LID LÉON DE JONG</text:h>
      <text:p text:style-name="ifm_p_ifm">Voorgesteld 14 juni 2022</text:p>
      <text:p text:style-name="ifm_p_mt.3.76mm_ifm">De Kamer,</text:p>
      <text:p text:style-name="ifm_p_mt.3.76mm_ifm">gehoord de beraadslaging,</text:p>
      <text:p text:style-name="ifm_p_mt.3.76mm_ifm">verzoekt de regering zich actief te verzetten tegen EU-bemoeienis met het Nederlandse socialezekerheidsstelsel en arbeidsmarktbeleid en de voortdurende stroom van bindende voorstellen en richtlijnen uit Brussel op het gebied van sociale zekerheid en arbeidsmarktbeleid niet te implementeren en derhalve zelfstandig voorstellen te doen om de inkomenspositie en arbeidsmarktpositie van Nederlanders te verbeter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75<text:tab/><text:page-number text:select-page="current"/></text:p>
      </style:footer>
    </style:master-page>
    <style:master-page xmlns:sdu-fn="http://schema.sdu.nl/2011/07/functions" style:name="Landscape" style:page-layout-name="landscape-margin-text">
      <style:footer>
        <text:p text:style-name="footer">Tweede Kamer, vergaderjaar 2021-2022, 21 501-31,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Léon de Jong over actief verzet tegen EU-bemoeienis met het Nederlandse socialezekerheidsstelsel en arbeidsmarktbeleid</dc:title>
    <meta:user-defined meta:name="OVERHEIDop.ParlID/DC.identifier">kst-21501-31-675</meta:user-defined>
    <meta:user-defined meta:name="OVERHEIDop.ondernummer">675</meta:user-defined>
    <meta:user-defined meta:name="DCTERMS.W3CDTF/DCTERMS.available">2022-06-15</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Motie van het lid Léon de Jong over actief verzet tegen EU-bemoeienis met het Nederlandse socialezekerheidsstelsel en arbeidsmarktbeleid</meta:user-defined>
    <meta:user-defined meta:name="OVERHEIDop.indiener">L.W.E. (Léon) de Jong</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Raad voor de Werkgelegenheid, Sociaal Beleid, Volksgezondheid en Consumentenzaken; Motie; Motie van het lid Léon de Jong over actief verzet tegen EU-bemoeienis met het Nederlandse socialezekerheidsstelsel en arbeidsmark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