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6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615
      <text:tab/>MOTIE VAN DE LEDEN POUW-VERWEIJ EN VAN DEN BERG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constaterende dat op de Europese Raad van 15 juni stappen worden gezet in de richting van een permanente Europese gezondheidsunie;</text:p>
      <text:p text:style-name="ifm_p_mt.3.76mm_ifm">constaterende dat instellingen die zijn of worden opgericht in het kader van de Europese gezondheidsunie mandaten krijgen voor het uitoefenen van hun taken;</text:p>
      <text:p text:style-name="ifm_p_mt.3.76mm_ifm">overwegende dat de inrichting en financiering van de gezondheidszorg een nationale aangelegenheid is en ook hoort te blijven;</text:p>
      <text:p text:style-name="ifm_p_mt.3.76mm_ifm">overwegende dat mandaten tijdig en nauwkeurig dienen te worden afgebakend, om de subsidiariteit en proportionaliteit te waarborgen in het licht van nauwkeurig omschreven doelstellingen;</text:p>
      <text:p text:style-name="ifm_p_mt.3.76mm_ifm">verzoekt de regering, bij de onderhandelingen over de Europese gezondheidsunie in te zetten op nauwkeurig afgebakende mandaten,</text:p>
      <text:p text:style-name="ifm_p_mt.3.76mm_ifm">en gaat over tot de orde van de dag.</text:p>
      <text:p text:style-name="ifm_p_mt.3.76mm_ifm">Pouw-Verweij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1, nr. 6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1, nr. 6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de leden Pouw-Verweij en Van den Berg over inzetten op afgebakende mandaten bij de onderhandelingen over de Europese Gezondheidsunie</dc:title>
    <meta:user-defined meta:name="OVERHEIDop.ParlID/DC.identifier">kst-21501-31-615</meta:user-defined>
    <meta:user-defined meta:name="OVERHEIDop.ondernummer">615</meta:user-defined>
    <meta:user-defined meta:name="DCTERMS.W3CDTF/DCTERMS.available">2021-06-11</meta:user-defined>
    <meta:user-defined meta:name="OVERHEIDop.KamerstukTypen/DC.type">Motie</meta:user-defined>
    <meta:user-defined meta:name="OVERHEIDop.dossiernummer">21501-31</meta:user-defined>
    <meta:user-defined meta:name="OVERHEIDop.documenttitel">Motie van de leden Pouw-Verweij en Van den Berg over inzetten op afgebakende mandaten bij de onderhandelingen over de Europese Gezondheidsunie</meta:user-defined>
    <meta:user-defined meta:name="OVERHEIDop.indiener">J.A.M.J. van den Berg</meta:user-defined>
    <meta:user-defined meta:name="OVERHEIDop.indiener">N.J.F. Pouw-Verweij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Raad voor de Werkgelegenheid, Sociaal Beleid, Volksgezondheid en Consumentenzaken; Motie; Motie van de leden Pouw-Verweij en Van den Berg over inzetten op afgebakende mandaten bij de onderhandelingen over de Europese Gezondheidsun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