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18
      <text:tab/>MOTIE VAN HET LID VAN BRENK</text:h>
      <text:p text:style-name="ifm_p_ifm">Voorgesteld 17 april 2019</text:p>
      <text:p text:style-name="ifm_p_mt.3.76mm_ifm">De Kamer,</text:p>
      <text:p text:style-name="ifm_p_mt.3.76mm_ifm">gehoord de beraadslaging,</text:p>
      <text:p text:style-name="ifm_p_mt.3.76mm_ifm">overwegende dat werkgevers die mensen in dienst nemen op basis van een beloning van 100% tot 125% van het wettelijk minimumloon (wml) een subsidie kunnen ontvangen van € 1.000 tot € 2.000 per werknemer per jaar, het zogenaamde «lage-inkomensvoordeel» (LIV);</text:p>
      <text:p text:style-name="ifm_p_mt.3.76mm_ifm">overwegende dat deze regeling enerzijds belangrijk is voor het creëren van banen, bijvoorbeeld in de sociale werkvoorziening, maar anderzijds ook loongroei juist ontmoedigt, bijvoorbeeld bij grootwinkelbedrijven, horeca en de uitzendsector, en gebruikt kan worden als verdienmodel;</text:p>
      <text:p text:style-name="ifm_p_mt.3.76mm_ifm">roept de regering op de LIV-regeling forfaitair te maken voor doelgroepen die minder dan 100% arbeidsvermogen hebben, zodat het creëren van werkgelegenheid voor deze groepen aantrekkelijker en goedkoper wordt,</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18<text:tab/><text:page-number text:select-page="current"/></text:p>
      </style:footer>
    </style:master-page>
    <style:master-page xmlns:sdu-fn="http://schema.sdu.nl/2011/07/functions" style:name="Landscape" style:page-layout-name="landscape-margin-text">
      <style:footer>
        <text:p text:style-name="footer">Tweede Kamer, vergaderjaar 2018-2019, 21 501-31,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Motie; Motie van het lid Van Brenk over het forfaitair maken van de LIV-regeling</dc:title>
    <meta:user-defined meta:name="OVERHEIDop.ParlID/DC.identifier">kst-21501-31-518</meta:user-defined>
    <meta:user-defined meta:name="OVERHEIDop.ondernummer">518</meta:user-defined>
    <meta:user-defined meta:name="DCTERMS.W3CDTF/DCTERMS.available">2019-04-18</meta:user-defined>
    <meta:user-defined meta:name="OVERHEIDop.KamerstukTypen/DC.type">Motie</meta:user-defined>
    <meta:user-defined meta:name="OVERHEIDop.dossiernummer">21501-31</meta:user-defined>
    <meta:user-defined meta:name="OVERHEIDop.documenttitel">Motie van het lid Van Brenk over het forfaitair maken van de LIV-regeling</meta:user-defined>
    <meta:user-defined meta:name="OVERHEIDop.Parlementair/DC.type">Kamerstuk</meta:user-defined>
    <meta:user-defined meta:name="OVERHEIDop.indiener">C.M. van Brenk</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Motie; Motie van het lid Van Brenk over het forfaitair maken van de LIV-regelin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