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16
      <text:tab/>MOTIE VAN HET LID GIJS VAN DIJK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Nederland met vijf dagen nog steeds achterloopt in Europa met betaald ouderschapsverlof;</text:p>
      <text:p text:style-name="ifm_p_mt.3.76mm_ifm">overwegende dat je zeker wil zijn dat je voldoende tijd krijgt voor de zorg van je kind;</text:p>
      <text:p text:style-name="ifm_p_mt.3.76mm_ifm">overwegende dat de aangenomen Europese Work-Life Balance-richtlijn uitgaat van twee maanden betaald ouderschapsverlof;</text:p>
      <text:p text:style-name="ifm_p_mt.3.76mm_ifm">verzoekt de regering, om binnen een jaar met een voorstel te komen zodat partners zo snel mogelijk recht krijgen op twee maanden betaald ouderschapsverlof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Gijs van Dijk over recht op twee maanden betaald ouderschapsverlof</dc:title>
    <meta:user-defined meta:name="OVERHEIDop.ParlID/DC.identifier">kst-21501-31-516</meta:user-defined>
    <meta:user-defined meta:name="OVERHEIDop.ondernummer">516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Gijs van Dijk over recht op twee maanden betaald ouderschapsverlof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Gijs van Dijk over recht op twee maanden betaald ouderschapsverl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